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4cm" fo:margin-left="-0.951cm" fo:margin-top="0cm" fo:margin-bottom="0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4.7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501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 style:list-style-name="WWNum7">
      <style:paragraph-properties fo:margin-top="0.106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7">
      <style:paragraph-properties fo:margin-left="0cm" fo:margin-right="0cm" fo:margin-top="0.106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.355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.067cm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Без_20_интервала1">
      <style:paragraph-properties fo:text-align="justify" style:justify-single-word="false"/>
    </style:style>
    <style:style style:name="P17" style:family="paragraph" style:parent-style-name="Без_20_интервала1" style:list-style-name="WWNum5">
      <style:paragraph-properties fo:text-align="justify" style:justify-single-word="false"/>
    </style:style>
    <style:style style:name="P18" style:family="paragraph" style:parent-style-name="Без_20_интервала1" style:list-style-name="WWNum6">
      <style:paragraph-properties fo:text-align="justify" style:justify-single-word="false"/>
    </style:style>
    <style:style style:name="P19" style:family="paragraph" style:parent-style-name="Без_20_интервала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Основной_20_текст_20_с_20_отступом_20_21">
      <style:paragraph-properties fo:margin-left="0cm" fo:margin-right="0cm" fo:margin-top="0.635cm" fo:margin-bottom="0cm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tyle="normal" style:font-style-asian="normal" style:font-name-complex="Times New Roman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 style:font-weight-complex="bold"/>
    </style:style>
    <style:style style:name="T10" style:family="text">
      <style:text-properties fo:color="#000000" style:font-name="Times New Roman" fo:font-size="14pt" fo:letter-spacing="0.002cm" style:font-size-asian="14pt" style:font-size-complex="14pt"/>
    </style:style>
    <style:style style:name="T1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2" style:family="text">
      <style:text-properties fo:color="#000000" style:font-name="Times New Roman" fo:font-size="14pt" fo:letter-spacing="-0.009cm" style:font-size-asian="14pt" style:font-size-complex="14pt"/>
    </style:style>
    <style:style style:name="T13" style:family="text">
      <style:text-properties fo:color="#000000" style:font-name="Times New Roman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Аннотация </text:span><text:bookmark text:name="_GoBack"/><text:span text:style-name="T1"><text:s/>к рабочей программе</text:span></text:p>
      <text:p text:style-name="P10"><text:span text:style-name="T1">по предмету «Физика» <text:s/>7 – 9 класс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  <text:p text:style-name="P5"/>
            <text:p text:style-name="P5"/>
            <text:p text:style-name="P7"><text:span text:style-name="T2">Нормативная основа разработки программы</text:span></text:p>
          </table:table-cell>
          <table:table-cell table:style-name="Таблица1.A1" office:value-type="string">
            <text:p text:style-name="P8"><text:span text:style-name="T2">Нормативную основу рабочей программы составляют следующие документы:</text:span></text:p>
            <text:p text:style-name="P8"><text:span text:style-name="T2">1. <text:s/>Закон РФ «Об образовании в Российской Федерации».</text:span></text:p>
            <text:p text:style-name="P8"><text:span text:style-name="T2">2. Примерная основная образовательная программа основного общего образования.</text:span></text:p>
            <text:p text:style-name="P8"><text:span text:style-name="T2">3. Основная образовательная программа НОО МОБУ «Хлебовская ООШ»</text:span></text:p>
            <text:p text:style-name="P8"><text:span text:style-name="T2">4. Учебный план НОО МОБУ «Хлебовская ООШ»</text:span></text:p>
            <text:p text:style-name="P2"><text:span text:style-name="T2">5. </text:span><text:span text:style-name="T8">Тихонова Е.Н., Рабочие программы. Физика. <text:s/>7 - 9 классы. – 2 – е издание, стереотип. – М.: Дрофа, 2013. </text:span><text:span text:style-name="T9">Программа основного общего образования. </text:span><text:span text:style-name="T8">Физика 7 - 9 классы. Авторы программы: <text:s/>А.В. Перышкин, Н.В. Филонович, Е.М. Гутник.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7"><text:span text:style-name="T2">Общая характеристика</text:span></text:p>
          </table:table-cell>
          <table:table-cell table:style-name="Таблица1.A1" office:value-type="string">
            <text:p text:style-name="P16"><text:span text:style-name="T3">Школьный курс физики — системообразующий для естественнонаучных учебных предметов, поскольку физические законы, лежащие в основе мироздания, являются основой содержания курсов химии, биологии, географии и астрономии. Физика вооружает школьников научным методом познания, позволяющим получать объективные знания об окружающем мире.</text:span></text:p>
            <text:p text:style-name="P16"><text:span text:style-name="T3">В 7 и 8 классах происходит знакомство с физическими явлениями, методом научного познания, формирование основных физических понятий, приобретение умений измерять физические величины, проводить лабораторный эксперимент по заданной схеме. В 9 классе начинается изучение основных физических законов, лабораторные работы становятся более сложными, школьники учатся планировать эксперимент самостоятельно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2">Цели и задачи изучения</text:span></text:p>
          </table:table-cell>
          <table:table-cell table:style-name="Таблица1.A1" office:value-type="string">
            <text:p text:style-name="P8"><text:span text:style-name="T2">Учебный предмет «Физика» реализует основную цель обучения:</text:span></text:p>
            <text:list xml:id="list8704663827840866579" text:style-name="WWNum5">
              <text:list-item>
                <text:p text:style-name="P17"><text:span text:style-name="T3">усвоение учащимися смысла основных понятий и законов физики, взаимосвязи между ними;</text:span></text:p>
              </text:list-item>
              <text:list-item>
                <text:p text:style-name="P17"><text:span text:style-name="T3">формирование системы научных знаний о природе, <text:s/>ее фундаментальных законах для построения представления о физической картине мира;</text:span></text:p>
              </text:list-item>
              <text:list-item>
                <text:p text:style-name="P17"><text:span text:style-name="T3">систематизация знаний <text:s/>о многообразии объектов и явлений природы, о закономерностях процессов и о законах физики для осознания возможности разумного использования достижений науки в дальнейшем развитии цивилизации;</text:span></text:p>
              </text:list-item>
              <text:list-item>
                <text:p text:style-name="P17"><text:span text:style-name="T3">формирование убежденности в познаваемости окружающего мира и достоверности научных методов его изучения;</text:span></text:p>
              </text:list-item>
              <text:list-item>
                <text:p text:style-name="P17"><text:span text:style-name="T3">организация экологического мышления и ценностного отношения к природе;</text:span></text:p>
              </text:list-item>
              <text:list-item>
                <text:p text:style-name="P17"><text:span text:style-name="T3">развитие познавательных интересов и творческих способностей учащихся, а также интереса к расширения и </text:span><text:soft-page-break/><text:span text:style-name="T3">углублению физических знаний.</text:span></text:p>
              </text:list-item>
            </text:list>
            <text:p text:style-name="P16"><text:span text:style-name="T3">Достижение этих целей обеспечивается решением следующих задач:</text:span></text:p>
            <text:list xml:id="list1294829416495785484" text:style-name="WWNum6">
              <text:list-item>
                <text:p text:style-name="P18"><text:span text:style-name="T3">знакомство учащихся с методом научного познания и методами исследования объектов и явлений природы;</text:span></text:p>
              </text:list-item>
              <text:list-item>
                <text:p text:style-name="P18"><text:span text:style-name="T3">приобретение учащимися знаний о механических, тепловых, электромагнитных и квантовых явлениях, физических величинах, характеризующих эти явления;</text:span></text:p>
              </text:list-item>
              <text:list-item>
                <text:p text:style-name="P18"><text:span text:style-name="T3">формирование у учащихся умений наблюдать природные явления и выполнять опыты, лабораторные работы и экспериментальные исследования с использованием измерительных приборов, широко применяемых в практической жизни;</text:span></text:p>
              </text:list-item>
              <text:list-item>
                <text:p text:style-name="P18"><text:span text:style-name="T3">овладение учащимися такими общенаучными понятиями, как природное явление, эмпирически установленный факт, проблема, гипотеза, теоретический вывод, результат экспериментальной проверки;</text:span></text:p>
              </text:list-item>
              <text:list-item>
                <text:p text:style-name="P18"><text:span text:style-name="T3">понимание учащимися отличий научных данных от непроверенной информации, ценности науки для удовлетворения бытовых, производственных и культурных потребностей человека.</text:span></text:p>
              </text:list-item>
            </text:list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7"><text:span text:style-name="T2">Место предмета в учебном плане</text:span></text:p>
          </table:table-cell>
          <table:table-cell table:style-name="Таблица1.A1" office:value-type="string">
            <text:p text:style-name="P8"><text:span text:style-name="T2">Рабочая программа по учебному предмету «Физика» составлена в соответствии с количеством часов, указанным в учебном плане. В основной школе физика изучается с 7 по 9 класс. Учебный план составляет 204 учебных часа, в том числе в 7, 8, 9 классах по 68 учебных часов из расчёта 2 учебных часа в неделю.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span text:style-name="T2">Учебно-методическое обеспечение</text:span></text:p>
          </table:table-cell>
          <table:table-cell table:style-name="Таблица1.A1" office:value-type="string">
            <text:p text:style-name="P2"><text:span text:style-name="T2">1.</text:span><text:span text:style-name="T5">Программа: </text:span><text:span text:style-name="T8">Тихонова Е.Н., Рабочие программы. Физика. <text:s/>7 - 9 классы. – 2 – е издание, стереотип. – М.: Дрофа, 2013. </text:span><text:span text:style-name="T9">Программа основного общего образования. </text:span><text:span text:style-name="T8">Физика 7-9 классы. Авторы программы: А.В. Перышкин, Н.В. Филонович, Е.М. Гутник.</text:span></text:p>
            <text:p text:style-name="P2"><text:span text:style-name="T8">Коровин В.А., Орлов В. А., Программы для общеобразовательных учреждений. Физика. Астрономия. 7-11 классы. – 4 – е издание, стереотип. – М.: Дрофа, 2012. <text:s/>Физика 7-9 классы. Авторы программы: Гутник Е.М., Перышкин А.В.</text:span></text:p>
            <text:p text:style-name="P8"><text:span text:style-name="T5">2.Учебники:</text:span><text:span text:style-name="T2"> Физика 7, 8 класс. А.В. Перышкин, М. Дрофа, 2015 – 2017 г, Физика 9 класс. А.В. Перышкин, Е.М. Гутник, М. Дрофа, 2015 – 2017г.</text:span></text:p>
            <text:p text:style-name="P8"><text:span text:style-name="T5">3. Методические пособия: </text:span><text:span text:style-name="T2">1.</text:span><text:span text:style-name="T5"> </text:span><text:span text:style-name="T2">А.Е.Марон, Е.А. Марон Дидактические материалы. Физика 7, 8, 9 классы, М.:Дрофа, 2017 г</text:span></text:p>
            <text:p text:style-name="P8"><text:span text:style-name="T2">2.А.В. Перышкин Сборник задач 7 – 9 класс, М.:Экзамен, 2015 г</text:span></text:p>
            <text:p text:style-name="P8"><text:span text:style-name="T2">3. И.И. Мокрова Поурочные планы по учебнику А.В. Перышкина «Физика. 7 – 9 классы» Волгоград, «Учитель – АСТ»</text:span></text:p>
            <text:p text:style-name="P6"/>
          </table:table-cell>
        </table:table-row>
      </table:table>
      <text:p text:style-name="P3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1" style:display-name="Без интервала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font-name-asian="Times New Roman1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style:font-name="Arial1" fo:font-size="14pt" fo:font-style="italic" style:font-size-asian="14pt" style:language-asian="zh" style:country-asian="CN" style:font-style-asian="italic" style:font-name-complex="Arial2" style:font-size-complex="14pt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WW8Num1z7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5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4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73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00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2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Сапронова</meta:initial-creator>
    <dc:creator>Инна Филатова</dc:creator>
    <meta:editing-cycles>23</meta:editing-cycles>
    <meta:creation-date>2018-05-31T09:29:00</meta:creation-date>
    <dc:date>2018-12-05T15:00:28.92</dc:date>
    <meta:editing-duration>PT2M31S</meta:editing-duration>
    <meta:generator>OpenOffice/4.1.4$Win32 OpenOffice.org_project/414m5$Build-9788</meta:generator>
    <meta:document-statistic meta:table-count="1" meta:image-count="0" meta:object-count="0" meta:page-count="3" meta:paragraph-count="35" meta:word-count="592" meta:character-count="4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