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, 'Arial Unicode MS'" svg:font-family="'OpenSymbol, 'Arial Unicode MS'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17cm" fo:margin-left="-0.536cm" fo:margin-top="0cm" fo:margin-bottom="0cm" table:align="left" style:writing-mode="lr-tb"/>
    </style:style>
    <style:style style:name="Таблица1.A" style:family="table-column">
      <style:table-column-properties style:column-width="2.459cm"/>
    </style:style>
    <style:style style:name="Таблица1.B" style:family="table-column">
      <style:table-column-properties style:column-width="15.0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Таблица1.B1" style:family="table-cell">
      <style:table-cell-properties fo:padding-left="0.018cm" fo:padding-right="0.018cm" fo:padding-top="0cm" fo:padding-bottom="0cm" fo:border="0.009cm solid #000001"/>
    </style:style>
    <style:style style:name="Таблица1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Таблица1.B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Таблица2" style:family="table">
      <style:table-properties style:width="18.152cm" fo:margin-left="-1.171cm" fo:margin-top="0cm" fo:margin-bottom="0cm" table:align="left" style:writing-mode="lr-tb"/>
    </style:style>
    <style:style style:name="Таблица2.A" style:family="table-column">
      <style:table-column-properties style:column-width="3.888cm"/>
    </style:style>
    <style:style style:name="Таблица2.B" style:family="table-column">
      <style:table-column-properties style:column-width="14.26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Таблица2.B1" style:family="table-cell">
      <style:table-cell-properties fo:padding-left="0.018cm" fo:padding-right="0.018cm" fo:padding-top="0cm" fo:padding-bottom="0cm" fo:border="0.009cm solid #000001"/>
    </style:style>
    <style:style style:name="Таблица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Таблица2.B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69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97cm"/>
        </style:tab-stops>
      </style:paragraph-properties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>
      <style:text-properties fo:font-size="11pt" fo:language="ru" fo:country="RU" style:font-size-asian="11pt" style:font-name-complex="Times New Roman1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ff0000" fo:font-size="11pt" style:font-size-asian="11pt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fo:font-size="11pt" fo:language="ru" fo:country="RU" style:font-size-asian="11pt" style:font-name-complex="Times New Roman1" style:font-size-complex="11pt"/>
    </style:style>
    <style:style style:name="P9" style:family="paragraph" style:parent-style-name="Standard">
      <style:paragraph-properties fo:margin-left="-0.501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1pt" fo:language="ru" fo:country="RU" style:font-size-asian="11pt" style:font-name-complex="Times New Roman1" style:font-size-complex="11pt"/>
    </style:style>
    <style:style style:name="P11" style:family="paragraph" style:parent-style-name="Standard">
      <style:paragraph-properties fo:margin-left="-0.501cm" fo:margin-right="0cm" fo:text-align="center" style:justify-single-word="false" fo:text-indent="0cm" style:auto-text-indent="false" fo:break-before="page"/>
    </style:style>
    <style:style style:name="P12" style:family="paragraph" style:parent-style-name="Standard" style:master-page-name="Standard">
      <style:paragraph-properties fo:margin-left="-0.501cm" fo:margin-right="0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ff0000" fo:font-size="11pt" style:font-size-asian="11pt" style:font-name-complex="Times New Roman1" style:font-size-complex="11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List_20_Paragraph">
      <style:paragraph-properties fo:text-align="justify" style:justify-single-word="false"/>
    </style:style>
    <style:style style:name="T1" style:family="text">
      <style:text-properties fo:font-size="11pt" style:font-size-asian="11pt" style:font-name-complex="Times New Roman1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name-complex="Times New Roman1" style:font-size-complex="11pt"/>
    </style:style>
    <style:style style:name="T4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fo:font-size="11pt" fo:language="ru" fo:country="RU" style:font-size-asian="11pt" style:font-name-complex="Times New Roman1" style:font-size-complex="11pt"/>
    </style:style>
    <style:style style:name="T6" style:family="text">
      <style:text-properties fo:font-size="11pt" fo:language="ru" fo:country="RU" style:font-size-asian="11pt" style:font-size-complex="11pt"/>
    </style:style>
    <style:style style:name="T7" style:family="text">
      <style:text-properties fo:font-size="11pt" fo:language="ru" fo:country="RU" fo:font-weight="bold" style:font-size-asian="11pt" style:font-weight-asian="bold" style:font-name-complex="Times New Roman1" style:font-size-complex="11pt"/>
    </style:style>
    <style:style style:name="T8" style:family="text">
      <style:text-properties fo:font-size="11pt" fo:language="ru" fo:country="RU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style:font-name-asian="Times New Roman1" style:font-size-asian="11pt" style:font-name-complex="Times New Roman1" style:font-size-complex="11pt"/>
    </style:style>
    <style:style style:name="T10" style:family="text">
      <style:text-properties fo:font-size="11pt" style:font-name-asian="Times New Roman1" style:font-size-asian="11pt" style:language-asian="ru" style:country-asian="RU" style:font-name-complex="Times New Roman1" style:font-size-complex="11pt"/>
    </style:style>
    <style:style style:name="T11" style:family="text">
      <style:text-properties fo:font-size="11pt" fo:language="en" fo:country="US" style:font-size-asian="11pt" style:font-size-complex="11pt"/>
    </style:style>
    <style:style style:name="T12" style:family="text">
      <style:text-properties fo:color="#000000" fo:font-size="11pt" style:font-size-asian="11pt" style:font-name-complex="Times New Roman1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fo:language="ru" fo:country="RU" style:font-size-asian="11pt" style:font-name-complex="Times New Roman1" style:font-size-complex="11pt"/>
    </style:style>
    <style:style style:name="T15" style:family="text">
      <style:text-properties fo:color="#000000" fo:font-size="11pt" fo:language="ru" fo:country="RU" style:font-size-asian="11pt" style:font-size-complex="11pt"/>
    </style:style>
    <style:style style:name="T16" style:family="text">
      <style:text-properties fo:color="#000000" fo:font-size="11pt" fo:language="ru" fo:country="RU" fo:font-weight="bold" style:font-size-asian="11pt" style:font-weight-asian="bold" style:font-name-complex="Times New Roman1" style:font-size-complex="11pt"/>
    </style:style>
    <style:style style:name="T17" style:family="text">
      <style:text-properties fo:color="#000000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T18" style:family="text">
      <style:text-properties fo:color="#000000" fo:font-size="11pt" fo:language="ru" fo:country="RU" style:text-underline-style="solid" style:text-underline-width="auto" style:text-underline-color="font-color" style:font-size-asian="11pt" style:font-name-complex="Times New Roman1" style:font-size-complex="11pt"/>
    </style:style>
    <style:style style:name="T19" style:family="text">
      <style:text-properties fo:color="#000000" fo:font-size="11pt" fo:language="en" fo:country="US" style:font-size-asian="11pt" style:font-name-complex="Times New Roman1" style:font-size-complex="11pt"/>
    </style:style>
    <style:style style:name="T20" style:family="text">
      <style:text-properties fo:color="#000000" fo:font-size="11pt" fo:language="en" fo:country="US" style:font-size-asian="11pt" style:font-size-complex="11pt"/>
    </style:style>
    <style:style style:name="T21" style:family="text">
      <style:text-properties fo:color="#000000" fo:font-size="11pt" fo:font-weight="bold" style:font-size-asian="11pt" style:font-weight-asian="bold" style:font-name-complex="Times New Roman1" style:font-size-complex="11pt"/>
    </style:style>
    <style:style style:name="T22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color="#000000" style:font-name="Calibri" fo:font-size="11pt" style:font-size-asian="11pt" style:font-name-complex="Calibri1" style:font-size-complex="11pt"/>
    </style:style>
    <style:style style:name="T24" style:family="text">
      <style:text-properties fo:color="#000000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25" style:family="text">
      <style:text-properties fo:color="#ff0000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Аннотация <text:s/>к рабочей программе</text:span></text:p>
      <text:p text:style-name="P9"><text:span text:style-name="T3">по предмету «</text:span><text:span text:style-name="T7">История</text:span><text:span text:style-name="T3">»</text:span></text:p>
      <text:p text:style-name="P9"><text:span text:style-name="T7">5-9 классы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"><text:s/></text:span></text:p>
            <text:p text:style-name="Standard"><text:span text:style-name="T1"><text:s/>Нормативная основа разработки программы</text:span></text:p>
          </table:table-cell>
          <table:table-cell table:style-name="Таблица1.B1" office:value-type="string">
            <text:p text:style-name="P2"><text:span text:style-name="T1">Нормативную основу рабочей программы составляют следующие документы:</text:span></text:p>
            <text:p text:style-name="P2"><text:span text:style-name="T1">1. <text:s/>Закон РФ «Об образовании в Российской Федерации».</text:span></text:p>
            <text:p text:style-name="P2"><text:span text:style-name="T1">2. <text:s/>Примерная основная образовательная программа </text:span><text:span text:style-name="T5">основного</text:span><text:span text:style-name="T1"> общего образования.</text:span></text:p>
            <text:p text:style-name="P2"><text:span text:style-name="T1">3. Основная образовательная программа </text:span><text:span text:style-name="T5">О</text:span><text:span text:style-name="T1">ОО МОБУ «</text:span><text:span text:style-name="T5">Хлебовская ООШ</text:span><text:span text:style-name="T1">»</text:span></text:p>
            <text:p text:style-name="P2"><text:span text:style-name="T1">4. Учебный план </text:span><text:span text:style-name="T5">О</text:span><text:span text:style-name="T1">ОО МОБУ «</text:span><text:span text:style-name="T5">Хлебовская ООШ</text:span><text:span text:style-name="T1">»</text:span></text:p>
            <text:p text:style-name="P2"><text:span text:style-name="T1">5. </text:span><text:span text:style-name="T5">История</text:span><text:span text:style-name="T1">. Рабочие программы. Михайловский ФА Программа курса «Всеобщая история. История Древнего мира» для 5 класса общеобразовательных учреждений. -М.: ООО«ТИД «Русское слово-учебник», </text:span><text:span text:style-name="T5">2012</text:span><text:span text:style-name="T1"> г; </text:span><text:span text:style-name="T14">Программа курса «Всеобщая история. История средних веков». 6 класс /автор-составитель О. Ю. Стрелова.- М:ООО «ТИД «Русское слово- учебник», 2014 г.; Рабочая программа курса «История России» для 6-9  классов: учебное пособие для общеобразовательных организаций/А.А. Данилов, О.Н. Журавлева, И.Е. Барыкина.- М.: Просвещение, 2016 г.; Агафонов С.В., Дмитриева О.В. Программа курса и тематическое планирование к учебнику О.В. Дмитриевой «Всеобщая история. История Нового времени» для 7 класса. М.: М.: ООО «ТИД «Русское слово- РС», 2007,Загладин НВ, Загладина ХТ <text:s/>Программа <text:s/>курса и <text:s/>тематическое планирование к учебнику НВ Загладина «Всеобщая история. <text:s/>История Нового времени» для <text:s/>8 класса общеобразовательных учреждений. -4 изд М.: ООО«ТИД «Русское слово-учебник», 2017 г; Козленко С.И., Агафонов С.В. <text:s/>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Общая характеристика</text:span></text:p>
          </table:table-cell>
          <table:table-cell table:style-name="Таблица1.B2" office:value-type="string">
            <text:p text:style-name="P2"><text:span text:style-name="T1">Предмет «История» изучается на уровне основного общего образования</text:span></text:p>
            <text:p text:style-name="P2"><text:span text:style-name="T1">в качестве обязательного предмета в 5-9 классах.</text:span></text:p>
            <text:p text:style-name="P2"><text:span text:style-name="T1">Структурно предмет «История» включает учебные курсы по всеобщей</text:span></text:p>
            <text:p text:style-name="P2"><text:span text:style-name="T1">истории и истории России.</text:span></text:p>
            <text:p text:style-name="P2"><text:span text:style-name="T1">Знакомство обучающихся при получении основного общего образования</text:span></text:p>
            <text:p text:style-name="P2"><text:span text:style-name="T1">с предметом «История» начинается с курса всеобщей истории. Изучение</text:span></text:p>
            <text:p text:style-name="P2"><text:span text:style-name="T1">всеобщей <text:s/>истории <text:s/>способствует <text:s/>формированию <text:s/>общей <text:s/>картины</text:span></text:p>
            <text:p text:style-name="P2"><text:span text:style-name="T1">исторического <text:s/>пути <text:s/>человечества, <text:s/>разных <text:s/>народов <text:s/>и <text:s/>государств,</text:span></text:p>
            <text:p text:style-name="P2"><text:span text:style-name="T1">преемственности <text:s/>исторических <text:s/>эпох <text:s/>и <text:s/>непрерывности <text:s/>исторических</text:span></text:p>
            <text:p text:style-name="P2"><text:span text:style-name="T1">процессов. Преподавание курса должно давать обучающимся представление о процессах, явлениях и понятиях мировой истории, сформировать знания о</text:span></text:p>
            <text:p text:style-name="P2"><text:span text:style-name="T1">месте и роли России в мировом историческом процессе.</text:span></text:p>
            <text:p text:style-name="P2"><text:span text:style-name="T1">Курс <text:s/>всеобщей <text:s/>истории <text:s/>призван <text:s/>сформировать <text:s/>у <text:s/>учащихся</text:span></text:p>
            <text:p text:style-name="P2"><text:span text:style-name="T1">познавательный интерес, базовые навыки определения места исторических</text:span></text:p>
            <text:p text:style-name="P2"><text:span text:style-name="T1">событий во времени, умения соотносить исторические события и процессы,</text:span></text:p>
            <text:p text:style-name="P2"><text:span text:style-name="T1">происходившие <text:s/>в <text:s/>разных <text:s/>социальных, <text:s/>национально-культурных,</text:span></text:p>
            <text:p text:style-name="P2"><text:span text:style-name="T1">политических, территориальных и иных условиях.</text:span></text:p>
            <text:p text:style-name="P2"><text:span text:style-name="T1">В рамках курс</text:span><text:span text:style-name="T5">а</text:span><text:span text:style-name="T1"> истории обучающиеся знакомятся с исторической картой как источником информации о расселении человеческих общностей, расположении цивилизаций и государств, местах важнейших событий, <text:s/>динамики <text:s/>развития <text:s/>социокультурных, <text:s/>экономических <text:s/>и геополитических процессов в мире. Курс имеет определяющее значение в осознании обучающимися культурного многообразия мира, социально-нравственного <text:s/>опыта <text:s/>предшествующих <text:s/>поколений; <text:s/>в <text:s/>формировании толерантного отношения к культурно-историческому наследию народов мира, усвоении назначения и художественных достоинств памятников истории и культуры, письменных, изобразительных и вещественных исторических источников.</text:span></text:p>
            <text:p text:style-name="P2"><text:span text:style-name="T1">Курс дает возможность обучающимся научиться сопоставлять развитие России и других стран в различные исторические периоды, сравнивать исторические ситуации и события, давать оценку наиболее значительным событиям и личностям мировой истории, оценивать различные исторические версии событий и процессов. Важная мировоззренческая задача курса отечественной истории заключается в раскрытии как своеобразия и неповторимости российской истории, так и ее связи с ведущими процессами мировой истории. Это достигается с помощью синхронизации курсов истории России и всеобщей истории, сопоставления ключевых событий и процессов российской и мировой <text:s/>истории, <text:s/>введения <text:s/>в <text:s/>содержание <text:s/>образования <text:s/>элементов региональной истории и компаративных характеристик.</text:span></text:p>
            <text:p text:style-name="P2"><text:soft-page-break/><text:span text:style-name="T1">Патриотическая <text:s/>основа <text:s/>исторического <text:s/>образования <text:s/>имеет <text:s/>цель</text:span></text:p>
            <text:p text:style-name="P2"><text:span text:style-name="T1">воспитать у молодого поколения гордость за свою страну, осознание ее роли в мировой истории.</text:span></text:p>
            <text:p text:style-name="P2"><text:span text:style-name="T1">Одной <text:s/>из <text:s/>главных <text:s/>задач <text:s/>школьного <text:s/>курса <text:s/>истории <text:s/>является формирование <text:s/>гражданской <text:s/>общероссийской <text:s/>идентичности, <text:s/>при <text:s/>этом необходимо сделать акцент на идее гражданственности, прежде всего при решении проблемы взаимодействия государства и общества. С этим связана и проблема <text:s/>гражданской <text:s/>активности, <text:s/>прав <text:s/>и <text:s/>обязанностей <text:s/>граждан, строительства гражданского общества, формирования правового сознания. </text:span><text:span text:style-name="T5">И</text:span><text:span text:style-name="T1">зучение истории <text:s/>строится по линейной системе с 5 по 10 классы. За счет более подробного изучения исторических периодов обучающиеся смогут как освоить базовые исторические категории, персоналии, события и закономерности, так и получить навыки историографического анализа, глубокого проблемного осмысления материалов (преимущественно в ходе изучения периодов истории Нового и Новейшего времени), сравнительного анализа.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Цели <text:s/>и задачи изучения</text:span></text:p>
          </table:table-cell>
          <table:table-cell table:style-name="Таблица1.B2" office:value-type="string">
            <text:p text:style-name="P2"><text:span text:style-name="T1"><text:s/>Целью <text:s/>школьного <text:s/>исторического <text:s/>образования <text:s/>является</text:span></text:p>
            <text:p text:style-name="P2"><text:span text:style-name="T1">формирование у учащегося целостной картины российской и мировой истории, учитывающей взаимосвязь всех ее этапов, их значимость для понимания современного места и роли России в мире, важность вклада каждого народа, его культуры в общую историю страны и мировую историю, формирование <text:s/>личностной <text:s/>позиции <text:s/>по <text:s/>основным <text:s/>этапам <text:s/>развития российского государства и общества, а также современного образа России.</text:span></text:p>
            <text:p text:style-name="P2"><text:span text:style-name="T1">Современный подход в преподавании истории предполагает единство знаний, ценностных отношений и познавательной деятельности школьников.</text:span></text:p>
            <text:p text:style-name="P2"><text:span text:style-name="T1">В действующих федеральных государственных образовательных стандартах основного общего образования, принятых в 2009–2012 гг., названы следующие задачи изучения истории в школе:</text:span></text:p>
            <text:p text:style-name="P2"><text:span text:style-name="T1">• формирование у молодого поколения ориентиров для гражданской, этнонациональной, <text:s/>социальной, <text:s/>культурной <text:s/>самоидентификации <text:s/>в окружающем мире;</text:span></text:p>
            <text:p text:style-name="P2"><text:span text:style-name="T1">• овладение учащимися знаниями об основных этапах развития человеческого общества с древности до наших дней, при особом внимании к месту и роли России во всемирно-историческом процессе;</text:span></text:p>
            <text:p text:style-name="P2"><text:span text:style-name="T1">• воспитание учащихся в духе патриотизма, уважения к своему Отечеству многонациональному Российскому государству, в соответствии с идеями взаимопонимания, согласия и мира между людьми и народами, в духе демократических ценностей современного общества;</text:span></text:p>
            <text:p text:style-name="P2"><text:span text:style-name="T1">• развитие способностей учащихся анализировать содержащуюся в различных источниках информацию о событиях и явлениях прошлого и настоящего, рассматривать события в соответствии с принципом историзма, в их динамике, взаимосвязи и взаимообусловленности;</text:span></text:p>
            <text:p text:style-name="P2"><text:span text:style-name="T1">• формирование у школьников умений применять исторические знания в учебной и внешкольной деятельности, в современном поликультурном, полиэтничном и многоконфессиональном обществе.</text:span></text:p>
            <text:p text:style-name="P2"><text:span text:style-name="T1">В соответствии с Концепцией нового учебно-методического комплекса</text:span></text:p>
            <text:p text:style-name="P2"><text:span text:style-name="T1">по отечественной истории базовыми принципами школьного исторического образования являются:</text:span></text:p>
            <text:p text:style-name="P2"><text:span text:style-name="T1">• идея преемственности исторических периодов, в т. ч. Непрерывности процессов <text:s/>становления <text:s/>и <text:s/>развития <text:s/>российской <text:s/>государственности, формирования государственной территории и единого многонационального российского народа, а также его основных символов и ценностей;</text:span></text:p>
            <text:p text:style-name="P2"><text:span text:style-name="T1">• рассмотрение истории России как неотъемлемой части мирового исторического процесса, понимание особенностей ее развития, места и роли в мировой истории и в современном мире;</text:span></text:p>
            <text:p text:style-name="P2"><text:span text:style-name="T1">• ценности гражданского общества – верховенство права, социальная солидарность, безопасность, свобода и ответственность;</text:span></text:p>
            <text:p text:style-name="P2"><text:span text:style-name="T1">• воспитательный <text:s/>потенциал <text:s/>исторического <text:s/>образования, <text:s/>его</text:span></text:p>
            <text:p text:style-name="P2"><text:span text:style-name="T1">исключительная роль в формировании российской гражданской идентичности и патриотизма;</text:span></text:p>
            <text:p text:style-name="P2"><text:soft-page-break/><text:span text:style-name="T1">• общественное согласие и уважение как необходимое условие взаимодействия государств и народов в новейшей истории.</text:span></text:p>
            <text:p text:style-name="P2"><text:span text:style-name="T1">• познавательное значение российской, региональной и мировой истории;</text:span></text:p>
            <text:p text:style-name="P2"><text:span text:style-name="T1">• формирование <text:s/>требований <text:s/>к <text:s/>каждой <text:s/>ступени <text:s/>непрерывного исторического образования на протяжении всей жизни.</text:span></text:p>
            <text:p text:style-name="P2"><text:span text:style-name="T1">Методической основой изучения курса истории в основной школе является системно-деятельностный подход, обеспечивающий достижение личностных, метапредметных и предметных образовательных результатов посредством организации активной познавательной деятельности школьников.</text:span></text:p>
            <text:p text:style-name="P2"><text:span text:style-name="T12">Методологическая основа преподавания курса истории в школе </text:span><text:span text:style-name="T14">основывается</text:span><text:span text:style-name="T12"> на следующих образовательных и воспитательных приоритетах:</text:span></text:p>
            <text:p text:style-name="P2"><text:span text:style-name="T1">• принцип научности, определяющий соответствие учебных единиц основным результатам научных исследований;</text:span></text:p>
            <text:p text:style-name="P2"><text:span text:style-name="T1">• многоуровневое представление истории в единстве локальной, региональной, <text:s/>отечественной <text:s/>и <text:s/>мировой <text:s/>истории, <text:s/>рассмотрение</text:span></text:p>
            <text:p text:style-name="P2"><text:span text:style-name="T1">исторического процесса как совокупности усилий многих поколений, народов и государств;</text:span></text:p>
            <text:p text:style-name="P2"><text:span text:style-name="T1">• многофакторный подход к освещению истории всех сторон жизни</text:span></text:p>
            <text:p text:style-name="P2"><text:span text:style-name="T1">государства и общества;</text:span></text:p>
            <text:p text:style-name="P2"><text:span text:style-name="T1">• исторический подход как основа формирования содержания курса и межпредметных связей, прежде всего, с учебными предметами социально- гуманитарного цикла;</text:span></text:p>
            <text:p text:style-name="P2"><text:span text:style-name="T1">• антропологический подход, формирующий личностное эмоционально окрашенное восприятие прошлого;</text:span></text:p>
            <text:p text:style-name="P2"><text:span text:style-name="T1">• историко-культурологический подход, формирующий способности к межкультурному <text:s/>диалогу, <text:s/>восприятию <text:s/>и <text:s/>бережному <text:s/>отношению <text:s/>к культурному наследию.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Место предмета в учебном плане</text:span></text:p>
          </table:table-cell>
          <table:table-cell table:style-name="Таблица1.B2" office:value-type="string">
            <text:p text:style-name="P2"><text:span text:style-name="T3">Рабочая программа</text:span><text:span text:style-name="T1"> по учебному предмету «</text:span><text:span text:style-name="T5">История</text:span><text:span text:style-name="T1">» составлена в соответствии с количеством часов, указанным в учебном плане. Учебный предмет «</text:span><text:span text:style-name="T5">История</text:span><text:span text:style-name="T1">» изучается в </text:span><text:span text:style-name="T5">5-9 </text:span><text:span text:style-name="T1">классах в объёме </text:span><text:span text:style-name="T5">612</text:span><text:span text:style-name="T1"> час</text:span><text:span text:style-name="T5">ов: 68 часов в год, по два часа в неделю, из них в 6-9 класса 28 часов отведено на курс «Всеобщая история» и 40 часов на курс «История России», в 5 классе 68 часов отведено на изучение «Истории древнего мира»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">Учебно-методическое обеспечение</text:span></text:p>
          </table:table-cell>
          <table:table-cell table:style-name="Таблица1.B2" office:value-type="string">
            <text:p text:style-name="P2"><text:span text:style-name="T1">1. </text:span><text:span text:style-name="T3">Программ</text:span><text:span text:style-name="T7">ы: <text:s/></text:span><text:span text:style-name="T5">Михайловский ФА Программа курса «Всеобщая история. История Древнего мира» для 5 класса общеобразовательных учреждений. -М.: ООО«ТИД «Русское слово-учебник», 2012 г</text:span><text:span text:style-name="T7">; </text:span><text:span text:style-name="T14">Программа курса «Всеобщая история. История средних веков». 6 класс /автор-составитель О. Ю. Стрелова.- М:ООО «ТИД «Русское слово- учебник», 2014 г.; Рабочая программа курса «История России» для 6-9  классов: учебное пособие для общеобразовательных организаций/А.А. Данилов, О.Н. Журавлева, И.Е. Барыкина.- М.: Просвещение, 2016 г.; Агафонов С.В., Дмитриева О.В. Программа курса и тематическое планирование к учебнику О.В. Дмитриевой «Всеобщая история. История Нового времени» для 7 класса. М.: М.: ООО «ТИД «Русское слово- РС», 2007,Загладин НВ, Загладина ХТ <text:s/>Программа <text:s/>курса и <text:s/>тематическое планирование к учебнику НВ Загладина «Всеобщая история. <text:s/>История Нового времени» для <text:s/>8 класса общеобразовательных учреждений. -4 изд М.: ООО«ТИД «Русское слово-учебник», 2017 г; Козленко С.И., Агафонов С.В. <text:s/></text:span></text:p>
            <text:p text:style-name="Standard"><text:span text:style-name="T3">2.</text:span><text:span text:style-name="T1"> Учебники:</text:span><text:span text:style-name="T5">Михайловский ФА. Всеобщая история . История Древнего мира: учебник для <text:s/>5 класса общеобразоваетльных учреждений /ФА Михайловский; под ред. ГМ Бонгард — Левина.-- 13 изд.-М.: ООО «ТИД «Русское слово-РС», 2017 г; </text:span><text:span text:style-name="T14">Бойцов М.А., Шукуров Р.М. «История <text:s/>Средних веков: Европа и остальной мир: Учебник для 6 класса общеобразовательных учреждений.- 9 издание- М.:ООО «ТИД «Русское слово- РС» 2011 г; «История России» 6 класс. Учебное пособие общеобразовательных организаций. В 2-х частях /Н.М. Арсентьев, А.А. Данилов, П.С. Стефанович, А.Я. Токарева/; под редакцией А.В. Торкунова.- М.: Просвещение, 2016 год.; Дмитриева О.В. «Всеобщая история. История Нового времени. Конец </text:span><text:span text:style-name="T19">XV</text:span><text:span text:style-name="T14">-</text:span><text:span text:style-name="T19">XVIII</text:span><text:span text:style-name="T14"> век. Учебник для 7 класса общеобразовательных организаций. 5-е издание. М.: ООО</text:span><text:span text:style-name="T17"> </text:span><text:span text:style-name="T14">«Русское слово- учебник, 2017</text:span></text:p>
            <text:p text:style-name="Text_20_body"><text:span text:style-name="T14">Дмитриева О.В. <text:s/>«Всеобщая история. История Нового времени. Конец </text:span><text:span text:style-name="T19">XV</text:span><text:span text:style-name="T14">-</text:span><text:span text:style-name="T19">XVIII</text:span><text:span text:style-name="T14"> век. Учебник для 7 класса общеобразовательных организаций. 5-е издание. М.: ООО «ТИД «Русское слово- РС», 2007; «История России» 7 класс. Учебное пособие общеобразовательных организаций. В 2-х частях /Н.М. Арсентьев, А.А. Данилов, П.С. </text:span><text:soft-page-break/><text:span text:style-name="T14">Стефанович, А.Я. Токарева/; под редакцией А.В. Торкунова.- М.: Просвещение, 2016 год; Загладин НВ Всеобщая история. История Нового времени. </text:span><text:span text:style-name="T19">XIX</text:span><text:span text:style-name="T14">-нач-</text:span><text:span text:style-name="T19">XX</text:span><text:span text:style-name="T14">: Учебник для <text:s/>8 класса общеобразовательных учреждений.-7 изд.-М.:ООО«ТИД «Русское слово-РС», 2017 г; «История России» 8 класс. Учебное пособие общеобразовательных организаций. В 2-х частях /Н.М. Арсентьев, А.А. Данилов, П.С. Стефанович, А.Я. Токарева/; под редакцией А.В. Торкунова.- М.: Просвещение, 2016 год; «История России» 9 класс. Учебное пособие общеобразовательных организаций. В 2-х частях /Н.М. Арсентьев, А.А. Данилов, П.С. Стефанович, А.Я. Токарева/; под редакцией А.В. Торкунова.- М.: Просвещение, 2016 год.</text:span></text:p>
            <text:p text:style-name="P2"><text:span text:style-name="T3">Методические пособия:</text:span></text:p>
            <text:p text:style-name="P2"><text:span text:style-name="T21">Атлас</text:span><text:span text:style-name="T16">ы по истории </text:span><text:span text:style-name="T21"><text:s/>с контурными картами и контрольными заданиями. </text:span><text:span text:style-name="T16">5-9</text:span><text:span text:style-name="T21"> класс</text:span><text:span text:style-name="T16">ы</text:span></text:p>
            <text:p text:style-name="P2"><text:span text:style-name="T14">Агафонов С.В. «Схемы по истории Средних веков. 6 класс», 2012</text:span></text:p>
            <text:p text:style-name="P2"><text:span text:style-name="T16">Баранов П.А. История: новый полный справочник для подготовки к ОГЭ. М.: АСТ: Астель, 2016</text:span></text:p>
            <text:p text:style-name="P2"><text:span text:style-name="T16"><text:s text:c="11"/></text:span><text:span text:style-name="T13">Веряскина О.Г. История. Подготовка к ОГЭ. Ростов на Дону, 2015</text:span></text:p>
            <text:p text:style-name="P18"><text:span text:style-name="T15">Воробъева С.Е. Тесты по истории России. 6 класс М.: изд «Экзамен», 2017</text:span></text:p>
            <text:p text:style-name="P18"><text:span text:style-name="T15">Воробъева С.Е. Тесты по истории России. 8 класс М.: изд «Экзамен», 2017</text:span></text:p>
            <text:p text:style-name="P18"><text:span text:style-name="T15">Гевуркова Е.А. История России с древнейших времен до конца </text:span><text:span text:style-name="T20">XVI</text:span><text:span text:style-name="T15"> века. М.: изд «Экзамен», 2013</text:span></text:p>
            <text:p text:style-name="P18"><text:span text:style-name="T15">Данилов А.А. История России . Сборник рассказов. М.: Просвещение,2017 (7-9 кл)</text:span></text:p>
            <text:p text:style-name="P18"><text:span text:style-name="T13">Дидактические материалы. Всеобщая история. История Нового времени. Разноуровневые задания. 7 класс / Сост. Д. И. Чернов. - М.: Вако, 2016.</text:span></text:p>
            <text:p text:style-name="P18"><text:span text:style-name="T15">Журавлева О.Н. История России. Поурочные рекомендации. 6 класс. М: Просвещение, 2016</text:span></text:p>
            <text:p text:style-name="P18"><text:span text:style-name="T14">Жукова С.А.Рабочая тетрадь «Всеобщая история» для 5 кл М,: ООО «Русское слово -учебник»,2015</text:span></text:p>
            <text:p text:style-name="P16"><text:span text:style-name="T13">История России. Поурочные рекомендации. 7 класс: пособие для учителей общеобразоват. организаций / О. Н. Журавлева. — М.: Просвещение, 2015.</text:span></text:p>
            <text:p text:style-name="P18"><text:span text:style-name="T15">Текущий и итоговый контроль по курсу «история России. ХVII – XVIII вв. 7 класс». Контрольно – измерительные материалы. М.: «Русское слово», 2013.</text:span></text:p>
            <text:p text:style-name="P18"><text:span text:style-name="T13">Манданова Е.С. «Тематический контроль по истории Средних веков», </text:span><text:span text:style-name="T15">2014</text:span></text:p>
            <text:p text:style-name="P18"><text:span text:style-name="T15">Методическое пособие к учебнику О. В. Дмитриевой «Всеобщая история. История Нового времени. Конец XV – XVIII в.» для 7 класса общеобразовательных организаций / Т. Д. Стецюра. – М.: ООО «ТИД «Русское слово – учебник», 2014.</text:span></text:p>
            <text:p text:style-name="P18"><text:span text:style-name="T13">Петрова Н.Г. «История Средних веков. Книга для учителя. 6 класс. Учебно-методические материалы»</text:span></text:p>
            <text:p text:style-name="P18"><text:span text:style-name="T13">Современный урок истории. 5 – 11 классы. М.: Вако, 2017.</text:span></text:p>
            <text:p text:style-name="P18"><text:span text:style-name="T15">Саплина Е.В. История Нового времени. Тематические контрольные работы. М.: Вентана Граф, 2018</text:span></text:p>
            <text:p text:style-name="P18"><text:span text:style-name="T15">Сорокина Е.Н. Разработки по истории России. 6 класс. М.: ВАКО, 2017</text:span></text:p>
            <text:p text:style-name="P18"><text:span text:style-name="T13">Стецюра.Т. Д. <text:s/>Рабочая тетрадь к учебнику О. В. Дмитриевой «Всеобщая история. История Нового времени. Конец XV – XVIII в.» для 7 класса общеобразовательных организаций – 4 издание. Москва «Русское слово», 2017.</text:span></text:p>
            <text:p text:style-name="P18"><text:span text:style-name="T15">Чернова М.Н. Рабочая тетрадь по истории России.. 6 класс. М.: изд «Экзамен», 2017</text:span></text:p>
            <text:p text:style-name="P18"><text:span text:style-name="T15">Чернова М.Н. Рабочая тетрадь по истории России.. 7 класс. М.: изд «Экзамен», 2018</text:span></text:p>
            <text:p text:style-name="P18"><text:span text:style-name="T15">Чернова М.Н. Рабочая тетрадь по истории России.. 9 класс. М.: изд «Экзамен», 2017</text:span></text:p>
            <text:p text:style-name="P18"><text:span text:style-name="T15">Чернова М.Н. История средних веков. Типовые тестовые задания. 6 класс. М.: изд «Экзамен»,2013</text:span></text:p>
            <text:p text:style-name="P17"><text:span text:style-name="T2">Электронное пособие. Всеобщая история. История нового времени</text:span></text:p>
            <text:p text:style-name="P2"><text:span text:style-name="T3">Гиперссылка на ресурс, обеспечивающий доступ к </text:span><text:span text:style-name="T21">ЭОР</text:span></text:p>
            <text:p text:style-name="P3"><text:a xlink:type="simple" xlink:href="http://fcior.edu.ru/" text:style-name="Internet_20_link" text:visited-style-name="Visited_20_Internet_20_Link"><text:span text:style-name="T24">http://fcior.edu.ru/</text:span></text:a><text:span text:style-name="T22">  Федеральный центр информационно-образовательных ресурсов.</text:span></text:p>
            <text:p text:style-name="Standard"><text:a xlink:type="simple" xlink:href="http://school-collection.edu.ru/" text:style-name="Internet_20_link" text:visited-style-name="Visited_20_Internet_20_Link"><text:span text:style-name="T24">http://school-collection.edu.ru/</text:span></text:a><text:span text:style-name="T22">   Единая коллекция цифровых образовательных ресурсов.</text:span></text:p>
            <text:p text:style-name="P3"><text:span text:style-name="T9">http://www.ug.ru/ - Официальный сайт "Учительской газеты". На сайте представлены новости образования, рассматриваются вопросы воспитания, социальной защиты, методики обучения</text:span></text:p>
            <text:p text:style-name="Standard"><text:span text:style-name="T1">http://pedsovet.org/ - Всероссийский интернет-педсовет</text:span></text:p>
            <text:p text:style-name="P2"><text:span text:style-name="T9">http://www.1september.ru/ru/ - Газета "Первое Сентября" и ее приложения. Информация </text:span><text:soft-page-break/><text:span text:style-name="T9">для педагогов</text:span></text:p>
            <text:p text:style-name="Standard"><text:span text:style-name="T2">http://www.it-n.ru/ - Сеть творческих учителей<text:tab/></text:span></text:p>
            <text:p text:style-name="Standard"><text:span text:style-name="T2">http://www.pish.ru/сайт журнала «Преподавание истории в школе» с архивом <text:s/></text:span></text:p>
            <text:p text:style-name="Standard"><text:span text:style-name="T2">http://his.1september.ru <text:s/>Газета "История" и сайт для учителя "Я иду на урок истории"</text:span></text:p>
            <text:p text:style-name="Standard"><text:span text:style-name="T2">http://www.fipi.ru <text:s/>- ФИПИ</text:span></text:p>
            <text:p text:style-name="Standard"><text:span text:style-name="T2">http://www.uchportal.ru/ - учительский портал – по предметам – уроки, презентации, внеклассная работа, тесты, планирования, компьютерные программ</text:span></text:p>
            <text:p text:style-name="Standard"><text:span text:style-name="T2">http://rosolymp.ru/ - Всероссийская <text:s/>Олимпиада школьников</text:span></text:p>
            <text:p text:style-name="Standard"><text:span text:style-name="T2">http://www.zavuch.info/ <text:s text:c="2"/>- Завуч-инфо (методическая библиотека, педагогическая ярмарка, сообщество педагогов, новости…)</text:span></text:p>
            <text:p text:style-name="P3"><text:a xlink:type="simple" xlink:href="http://www.google.com/url?q=http%3A%2F%2Fwww.km-school.ru%2Fr1%2Fmedia%2Fa1.asp&amp;sa=D&amp;sntz=1&amp;usg=AFQjCNFWzoAztbPuSspHTwqu5wtN-hrCMA" text:style-name="Internet_20_link" text:visited-style-name="Visited_20_Internet_20_Link"><text:span text:style-name="Internet_20_link"><text:span text:style-name="T23">http://www.km-school.ru/r1/media/a1.asp</text:span></text:span></text:a><text:span text:style-name="Internet_20_link"><text:span text:style-name="T13"> <text:s/> - Энциклопедия Кирилла и Мефодия</text:span></text:span></text:p>
            <text:p text:style-name="P4"><text:a xlink:type="simple" xlink:href="http://www.google.com/url?q=http%3A%2F%2Fwww.hrono.info%2Fbiograf%2Findex.php&amp;sa=D&amp;sntz=1&amp;usg=AFQjCNEzt-uVngIOfDbCfdUgeXstGV3rEg" text:style-name="Internet_20_link" text:visited-style-name="Visited_20_Internet_20_Link"><text:span text:style-name="Internet_20_link"><text:span text:style-name="T23">http://www.hrono.info/biograf/index.php</text:span></text:span></text:a><text:span text:style-name="Internet_20_link"><text:span text:style-name="T12"> </text:span></text:span><text:span text:style-name="T12">Хронос. Коллекция ресурсов по истории. Подробные биографии, документы, статьи, карты</text:span></text:p>
            <text:p text:style-name="P2"><text:span text:style-name="T25"><text:s/></text:span></text:p>
          </table:table-cell>
        </table:table-row>
      </table:table>
      <text:p text:style-name="P10"/>
      <text:p text:style-name="P6"/>
      <text:p text:style-name="P11"><text:span text:style-name="T3">Аннотация <text:s/>к рабочей программе</text:span></text:p>
      <text:p text:style-name="P9"><text:span text:style-name="T3">по предмету «</text:span><text:span text:style-name="T7">История</text:span><text:span text:style-name="T3">»</text:span></text:p>
      <text:p text:style-name="P9"><text:span text:style-name="T7">9 класс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<text:span text:style-name="T1"><text:s/></text:span></text:p>
            <text:p text:style-name="Standard"><text:span text:style-name="T1"><text:s text:c="2"/>Нормативная основа разработки программы</text:span></text:p>
          </table:table-cell>
          <table:table-cell table:style-name="Таблица2.B1" office:value-type="string">
            <text:p text:style-name="P2"><text:span text:style-name="T1">Нормативную основу рабочей программы составляют следующие документы:</text:span></text:p>
            <text:p text:style-name="P2"><text:span text:style-name="T1">1. <text:s/>Закон РФ «Об образовании в Российской Федерации».</text:span></text:p>
            <text:p text:style-name="P2"><text:span text:style-name="T1">2. <text:s/>Примерная основная образовательная программа </text:span><text:span text:style-name="T5">основного</text:span><text:span text:style-name="T1"> общего образования.</text:span></text:p>
            <text:p text:style-name="P2"><text:span text:style-name="T1">3. Основная образовательная программа </text:span><text:span text:style-name="T5">О</text:span><text:span text:style-name="T1">ОО МОБУ «</text:span><text:span text:style-name="T5">Хлебовская ООШ</text:span><text:span text:style-name="T1">»</text:span></text:p>
            <text:p text:style-name="P2"><text:span text:style-name="T1">4. Учебный план </text:span><text:span text:style-name="T5">О</text:span><text:span text:style-name="T1">ОО МОБУ «</text:span><text:span text:style-name="T5">Хлебовская ООШ</text:span><text:span text:style-name="T1">»</text:span></text:p>
            <text:p text:style-name="P2"><text:span text:style-name="T1">5. </text:span><text:span text:style-name="T5">История</text:span><text:span text:style-name="T1">. </text:span><text:span text:style-name="T14">Рабочая программа курса «История России» для 6-9  классов: учебное пособие для общеобразовательных организаций/А.А. Данилов, О.Н. Журавлева, И.Е. Барыкина.- М.: Просвещение, 2016 г.; Загладин Н.В, Загладина Х.Т. <text:s/>Программа <text:s/>курса и <text:s/>тематическое планирование к учебнику Н.В. Загладина «Всеобщая история. <text:s/>История Нового времени» для <text:s/>8 класса общеобразовательных учреждений. -4 изд М.: ООО«ТИД «Русское слово-учебник», 2017 г; Козленко С.И., Агафонов С.В. <text:s/></text:span>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1">Общая характеристика</text:span></text:p>
          </table:table-cell>
          <table:table-cell table:style-name="Таблица2.B2" office:value-type="string">
            <text:p text:style-name="P2"><text:span text:style-name="T1">Предмет «История» изучается на уровне основного общего образования</text:span></text:p>
            <text:p text:style-name="P2"><text:span text:style-name="T1">в качестве обязательного предмета в 5-9 классах.</text:span></text:p>
            <text:p text:style-name="P2"><text:span text:style-name="T1">Структурно предмет «История» включает учебные курсы по всеобщей</text:span></text:p>
            <text:p text:style-name="P2"><text:span text:style-name="T1">истории и истории России.</text:span></text:p>
            <text:p text:style-name="P2"><text:span text:style-name="T1"><text:s/>Преподавание курса должно давать обучающимся представление о процессах, явлениях и понятиях мировой истории, сформировать знания о</text:span></text:p>
            <text:p text:style-name="P2"><text:span text:style-name="T1">месте и роли России в мировом историческом процессе.</text:span></text:p>
            <text:p text:style-name="P2"><text:span text:style-name="T1">Курс <text:s text:c="2"/>истории <text:s/>призван <text:s/>сформировать <text:s/>у <text:s/>учащихся познавательный интерес, базовые навыки определения места исторических событий во времени, умения соотносить исторические события и процессы, происходившие <text:s/>в <text:s/>разных <text:s/>социальных, <text:s/>национально-культурных,</text:span></text:p>
            <text:p text:style-name="P2"><text:span text:style-name="T1">политических, территориальных и иных условиях.</text:span></text:p>
            <text:p text:style-name="P2"><text:span text:style-name="T1">В рамках курс</text:span><text:span text:style-name="T5">а</text:span><text:span text:style-name="T1"> истории обучающиеся знакомятся с исторической картой как источником информации о расселении человеческих общностей, расположении цивилизаций и государств, местах важнейших событий, <text:s/>динамики <text:s/>развития <text:s/>социокультурных, <text:s/>экономических <text:s/>и геополитических процессов в мире. Курс имеет определяющее значение в осознании обучающимися культурного многообразия мира, социально-нравственного <text:s/>опыта <text:s/>предшествующих <text:s/>поколений; <text:s/>в <text:s/>формировании толерантного отношения к культурно-историческому наследию народов мира, усвоении назначения и художественных достоинств памятников истории и культуры, письменных, изобразительных и вещественных исторических источников.</text:span></text:p>
            <text:p text:style-name="P2"><text:span text:style-name="T1">Курс дает возможность обучающимся научиться сопоставлять развитие</text:span></text:p>
            <text:p text:style-name="P2"><text:span text:style-name="T1">России и других стран в различные исторические периоды, сравнивать</text:span></text:p>
            <text:p text:style-name="P2"><text:span text:style-name="T1">исторические ситуации и события, давать оценку наиболее значительным</text:span></text:p>
            <text:p text:style-name="P2"><text:span text:style-name="T1">событиям и личностям мировой истории, оценивать различные исторические</text:span></text:p>
            <text:p text:style-name="P2"><text:span text:style-name="T1">версии событий и процессов.</text:span></text:p>
            <text:p text:style-name="P2"><text:span text:style-name="T1">Важная мировоззренческая задача курса отечественной истории</text:span></text:p>
            <text:p text:style-name="P2"><text:span text:style-name="T1">заключается в раскрытии как своеобразия и неповторимости российской</text:span></text:p>
            <text:p text:style-name="P2"><text:span text:style-name="T1">истории, так и ее связи с ведущими процессами мировой истории. Это</text:span></text:p>
            <text:p text:style-name="P2"><text:span text:style-name="T1">достигается с помощью синхронизации курсов истории России и всеобщей</text:span></text:p>
            <text:p text:style-name="P2"><text:span text:style-name="T1">истории, сопоставления ключевых событий и процессов российской и</text:span></text:p>
            <text:p text:style-name="P2"><text:span text:style-name="T1">мировой <text:s/>истории, <text:s/>введения <text:s/>в <text:s/>содержание <text:s/>образования <text:s/>элементов</text:span></text:p>
            <text:p text:style-name="P2"><text:span text:style-name="T1">региональной истории и компаративных характеристик.</text:span></text:p>
            <text:p text:style-name="P2"><text:span text:style-name="T1">Патриотическая <text:s/>основа <text:s/>исторического <text:s/>образования <text:s/>имеет <text:s/>цель</text:span></text:p>
            <text:p text:style-name="P2"><text:span text:style-name="T1">воспитать у молодого поколения гордость за свою страну, осознание ее роли в мировой истории.</text:span></text:p>
            <text:p text:style-name="P2"><text:span text:style-name="T1">Одной <text:s/>из <text:s/>главных <text:s/>задач <text:s/>школьного <text:s/>курса <text:s/>истории <text:s/>является</text:span></text:p>
            <text:p text:style-name="P2"><text:span text:style-name="T1">формирование <text:s/>гражданской <text:s/>общероссийской <text:s/>идентичности, <text:s/>при <text:s/>этом</text:span></text:p>
            <text:p text:style-name="P2"><text:span text:style-name="T1">необходимо сделать акцент на идее гражданственности, прежде всего при</text:span></text:p>
            <text:p text:style-name="P2"><text:span text:style-name="T1">решении проблемы взаимодействия государства и общества. С этим связана и проблема <text:s/>гражданской <text:s/>активности, <text:s/>прав <text:s/>и <text:s/>обязанностей <text:s/>граждан,</text:span></text:p>
            <text:p text:style-name="P2"><text:span text:style-name="T1">строительства гражданского общества, формирования правового сознания.</text:span></text:p>
            <text:p text:style-name="P2"><text:soft-page-break/><text:span text:style-name="T5">И</text:span><text:span text:style-name="T1">зучение истории <text:s/>строится по линейной системе с 5 по 10 классы. За</text:span></text:p>
            <text:p text:style-name="P2"><text:span text:style-name="T1">счет более подробного изучения исторических периодов обучающиеся смогут как освоить базовые исторические категории, персоналии, события и</text:span></text:p>
            <text:p text:style-name="P2"><text:span text:style-name="T1">закономерности, так и получить навыки историографического анализа,</text:span></text:p>
            <text:p text:style-name="P2"><text:span text:style-name="T1">глубокого проблемного осмысления материалов (преимущественно в ходе</text:span></text:p>
            <text:p text:style-name="P2"><text:span text:style-name="T1">изучения периодов истории Нового и Новейшего времени), сравнительного</text:span></text:p>
            <text:p text:style-name="P2"><text:span text:style-name="T1">анализа.</text:span>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1">Цели <text:s/>и задачи изучения</text:span></text:p>
          </table:table-cell>
          <table:table-cell table:style-name="Таблица2.B2" office:value-type="string">
            <text:p text:style-name="P2"><text:span text:style-name="T1"><text:s/>Целью <text:s/>школьного <text:s/>исторического <text:s/>образования <text:s/>является</text:span></text:p>
            <text:p text:style-name="P2"><text:span text:style-name="T1">формирование у учащегося целостной картины российской и мировой истории, учитывающей взаимосвязь всех ее этапов, их значимость для понимания современного места и роли России в мире, важность вклада каждого народа, его культуры в общую историю страны и мировую историю,</text:span></text:p>
            <text:p text:style-name="P2"><text:span text:style-name="T1">формирование <text:s/>личностной <text:s/>позиции <text:s/>по <text:s/>основным <text:s/>этапам <text:s/>развития российского государства и общества, а также современного образа России.</text:span></text:p>
            <text:p text:style-name="P2"><text:span text:style-name="T1">Современный подход в преподавании истории предполагает единство знаний, ценностных отношений и познавательной деятельности школьников.</text:span></text:p>
            <text:p text:style-name="P2"><text:span text:style-name="T1">В действующих федеральных государственных образовательных стандартах</text:span></text:p>
            <text:p text:style-name="P2"><text:span text:style-name="T1">основного общего образования, принятых в 2009–2012 гг., названы</text:span></text:p>
            <text:p text:style-name="P2"><text:span text:style-name="T1">следующие задачи изучения истории в школе:</text:span></text:p>
            <text:p text:style-name="P2"><text:span text:style-name="T1">• формирование у молодого поколения ориентиров для гражданской,</text:span></text:p>
            <text:p text:style-name="P2"><text:span text:style-name="T1">этнонациональной, <text:s/>социальной, <text:s/>культурной <text:s/>самоидентификации <text:s/>в окружающем мире;</text:span></text:p>
            <text:p text:style-name="P2"><text:span text:style-name="T1">• овладение учащимися знаниями об основных этапах развития</text:span></text:p>
            <text:p text:style-name="P2"><text:span text:style-name="T1">человеческого общества с древности до наших дней, при особом внимании к</text:span></text:p>
            <text:p text:style-name="P2"><text:span text:style-name="T1">месту и роли России во всемирно-историческом процессе;</text:span></text:p>
            <text:p text:style-name="P2"><text:span text:style-name="T1">• воспитание учащихся в духе патриотизма, уважения к своему</text:span></text:p>
            <text:p text:style-name="P2"><text:span text:style-name="T1">Отечеству многонациональному Российскому государству, в соответствии с</text:span></text:p>
            <text:p text:style-name="P2"><text:span text:style-name="T1">идеями взаимопонимания, согласия и мира между людьми и народами, в духе</text:span></text:p>
            <text:p text:style-name="P2"><text:span text:style-name="T1">демократических ценностей современного общества;</text:span></text:p>
            <text:p text:style-name="P2"><text:span text:style-name="T1">• развитие способностей учащихся анализировать содержащуюся в</text:span></text:p>
            <text:p text:style-name="P2"><text:span text:style-name="T1">различных источниках информацию о событиях и явлениях прошлого и</text:span></text:p>
            <text:p text:style-name="P2"><text:span text:style-name="T1">настоящего, рассматривать события в соответствии с принципом историзма, в их динамике, взаимосвязи и взаимообусловленности;</text:span></text:p>
            <text:p text:style-name="P2"><text:span text:style-name="T1">• формирование у школьников умений применять исторические знания</text:span></text:p>
            <text:p text:style-name="P2"><text:span text:style-name="T1">в учебной и внешкольной деятельности, в современном поликультурном,</text:span></text:p>
            <text:p text:style-name="P2"><text:span text:style-name="T1">полиэтничном и многоконфессиональном обществе.</text:span></text:p>
            <text:p text:style-name="P2"><text:span text:style-name="T1">В соответствии с Концепцией нового учебно-методического комплекса</text:span></text:p>
            <text:p text:style-name="P2"><text:span text:style-name="T1">по отечественной истории базовыми принципами школьного исторического</text:span></text:p>
            <text:p text:style-name="P2"><text:span text:style-name="T1">образования являются:</text:span></text:p>
            <text:p text:style-name="P2"><text:span text:style-name="T1">• идея преемственности исторических периодов, в т. ч. непрерывности</text:span></text:p>
            <text:p text:style-name="P2"><text:span text:style-name="T1">процессов <text:s/>становления <text:s/>и <text:s/>развития <text:s/>российской <text:s/>государственности,</text:span></text:p>
            <text:p text:style-name="P2"><text:span text:style-name="T1">формирования государственной территории и единого многонационального</text:span></text:p>
            <text:p text:style-name="P2"><text:span text:style-name="T1">российского народа, а также его основных символов и ценностей;</text:span></text:p>
            <text:p text:style-name="P2"><text:span text:style-name="T1">• рассмотрение истории России как неотъемлемой части мирового</text:span></text:p>
            <text:p text:style-name="P2"><text:span text:style-name="T1">исторического процесса, понимание особенностей ее развития, места и роли в мировой истории и в современном мире;</text:span></text:p>
            <text:p text:style-name="P2"><text:span text:style-name="T1">• ценности гражданского общества – верховенство права, социальная</text:span></text:p>
            <text:p text:style-name="P2"><text:span text:style-name="T1">солидарность, безопасность, свобода и ответственность;</text:span></text:p>
            <text:p text:style-name="P2"><text:span text:style-name="T1">• воспитательный <text:s/>потенциал <text:s/>исторического <text:s/>образования, <text:s/>его</text:span></text:p>
            <text:p text:style-name="P2"><text:span text:style-name="T1">исключительная роль в формировании российской гражданской идентичности и патриотизма;</text:span></text:p>
            <text:p text:style-name="P2"><text:span text:style-name="T1">• общественное согласие и уважение как необходимое условие</text:span></text:p>
            <text:p text:style-name="P2"><text:span text:style-name="T1">взаимодействия государств и народов в новейшей истории.</text:span></text:p>
            <text:p text:style-name="P2"><text:span text:style-name="T1">• познавательное значение российской, региональной и мировой истории;</text:span></text:p>
            <text:p text:style-name="P2"><text:span text:style-name="T1">• формирование <text:s/>требований <text:s/>к <text:s/>каждой <text:s/>ступени <text:s/>непрерывного</text:span></text:p>
            <text:p text:style-name="P2"><text:span text:style-name="T1">исторического образования на протяжении всей жизни.</text:span></text:p>
            <text:p text:style-name="P2"><text:span text:style-name="T1">Методической основой изучения курса истории в основной школе</text:span></text:p>
            <text:p text:style-name="P2"><text:soft-page-break/><text:span text:style-name="T1">является системно-деятельностный подход, обеспечивающий достижение</text:span></text:p>
            <text:p text:style-name="P2"><text:span text:style-name="T1">личностных, метапредметных и предметных образовательных результатов</text:span></text:p>
            <text:p text:style-name="P2"><text:span text:style-name="T1">посредством организации активной познавательной деятельности школьников.</text:span></text:p>
            <text:p text:style-name="P2"><text:span text:style-name="T12">Методологическая основа преподавания курса истории в школе</text:span></text:p>
            <text:p text:style-name="P2"><text:span text:style-name="T12">зиждется на следующих образовательных и воспитательных приоритетах:</text:span></text:p>
            <text:p text:style-name="P2"><text:span text:style-name="T1">• принцип научности, определяющий соответствие учебных единиц</text:span></text:p>
            <text:p text:style-name="P2"><text:span text:style-name="T1">основным результатам научных исследований;</text:span></text:p>
            <text:p text:style-name="P2"><text:span text:style-name="T1">• многоуровневое представление истории в единстве локальной,</text:span></text:p>
            <text:p text:style-name="P2"><text:span text:style-name="T1">региональной, <text:s/>отечественной <text:s/>и <text:s/>мировой <text:s/>истории, <text:s/>рассмотрение</text:span></text:p>
            <text:p text:style-name="P2"><text:span text:style-name="T1">исторического процесса как совокупности усилий многих поколений, народов и государств;</text:span></text:p>
            <text:p text:style-name="P2"><text:span text:style-name="T1">• многофакторный подход к освещению истории всех сторон жизни</text:span></text:p>
            <text:p text:style-name="P2"><text:span text:style-name="T1">государства и общества;</text:span></text:p>
            <text:p text:style-name="P2"><text:span text:style-name="T1">• исторический подход как основа формирования содержания курса и</text:span></text:p>
            <text:p text:style-name="P2"><text:span text:style-name="T1">межпредметных связей, прежде всего, с учебными предметами социально-</text:span></text:p>
            <text:p text:style-name="P2"><text:span text:style-name="T1">гуманитарного цикла;</text:span></text:p>
            <text:p text:style-name="P2"><text:span text:style-name="T1">• антропологический подход, формирующий личностное эмоционально</text:span></text:p>
            <text:p text:style-name="P2"><text:span text:style-name="T1">окрашенное восприятие прошлого;</text:span></text:p>
            <text:p text:style-name="P2"><text:span text:style-name="T1">• историко-культурологический подход, формирующий способности к</text:span></text:p>
            <text:p text:style-name="P2"><text:span text:style-name="T1">межкультурному <text:s/>диалогу, <text:s/>восприятию <text:s/>и <text:s/>бережному <text:s/>отношению <text:s/>к</text:span></text:p>
            <text:p text:style-name="P2"><text:span text:style-name="T1">культурному наследию.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">Место предмета в учебном плане</text:span></text:p>
          </table:table-cell>
          <table:table-cell table:style-name="Таблица2.B2" office:value-type="string">
            <text:p text:style-name="P2"><text:span text:style-name="T3">Рабочая программа</text:span><text:span text:style-name="T1"> по учебному предмету «</text:span><text:span text:style-name="T5">История</text:span><text:span text:style-name="T1">» составлена в соответствии с количеством часов, указанным в учебном плане. Учебный предмет «</text:span><text:span text:style-name="T5">История</text:span><text:span text:style-name="T1">» изучается в </text:span><text:span text:style-name="T5">5-9 </text:span><text:span text:style-name="T1">классах в объёме </text:span><text:span text:style-name="T5">612</text:span><text:span text:style-name="T1"> час</text:span><text:span text:style-name="T5">ов: 68 часов в год, по два часа в неделю, из них в 6-9 класса 28 часов отведено на курс «Всеобщая история» и 40 часов на курс «История России», в 5 классе 68 часов отведено на изучение «Истории древнего мира»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">Учебно-методическое обеспечение</text:span></text:p>
          </table:table-cell>
          <table:table-cell table:style-name="Таблица2.B2" office:value-type="string">
            <text:p text:style-name="P2"><text:span text:style-name="T1">1. </text:span><text:span text:style-name="T3">Программ</text:span><text:span text:style-name="T7">ы: <text:s/></text:span><text:span text:style-name="T14">Рабочая программа курса «История России» для 6-9  классов: учебное пособие для общеобразовательных организаций/А.А. Данилов, О.Н. Журавлева, И.Е. Барыкина.- М.: Просвещение, 2016 г.; <text:s/>Программа <text:s/>курса и <text:s/>тематическое планирование к учебнику НВ Загладина «Всеобщая история. <text:s/>История Нового времени» для <text:s/>8 класса общеобразовательных учреждений. -4 изд М.: ООО«ТИД «Русское слово-учебник», 2017 г; Козленко С.И., Агафонов С.В. <text:s/></text:span></text:p>
            <text:p text:style-name="Standard"><text:span text:style-name="T3">2.</text:span><text:span text:style-name="T1"> </text:span><text:span text:style-name="T4">Учебники</text:span><text:span text:style-name="T1">:</text:span></text:p>
            <text:p text:style-name="Text_20_body"><text:span text:style-name="T14">Загладин НВ Всеобщая история. История Нового времени. </text:span><text:span text:style-name="T19">XIX</text:span><text:span text:style-name="T14">-нач-</text:span><text:span text:style-name="T19">XX</text:span><text:span text:style-name="T14">: Учебник для <text:s/>8 класса общеобразовательных учреждений.-7 изд.-М.:ООО«ТИД «Русское слово-РС», 2017 г; «История России» 8 класс. Учебное пособие общеобразовательных организаций. В 2-х частях /Н.М. Арсентьев, А.А. Данилов, П.С. Стефанович, А.Я. Токарева/; под редакцией А.В. Торкунова.- М.: Просвещение, 2016 год; «История России» 9 класс. Учебное пособие общеобразовательных организаций. В 2-х частях /Н.М. Арсентьев, А.А. Данилов, П.С. Стефанович, А.Я. Токарева/; под редакцией А.В. Торкунова.- М.: Просвещение, 2016 год.</text:span></text:p>
            <text:p text:style-name="P2"><text:span text:style-name="T3">Методические пособия:</text:span></text:p>
            <text:p text:style-name="P2"><text:span text:style-name="T21">Атлас</text:span><text:span text:style-name="T16">ы по истории </text:span><text:span text:style-name="T21"><text:s/>с контурными картами и контрольными заданиями. </text:span><text:span text:style-name="T16">5-9</text:span><text:span text:style-name="T21"> класс</text:span><text:span text:style-name="T16">ы</text:span></text:p>
            <text:p text:style-name="P2"><text:span text:style-name="T16">Баранов П.А. История: новый полный справочник для подготовки к ОГЭ. М.: АСТ: Астель, 2016</text:span></text:p>
            <text:p text:style-name="P2"><text:span text:style-name="T16"><text:s text:c="11"/></text:span><text:span text:style-name="T13">Веряскина О.Г. История. Подготовка к ОГЭ. Ростов на Дону, 2015</text:span></text:p>
            <text:p text:style-name="P18"><text:span text:style-name="T15">Гевуркова Е.А. История России с древнейших времен до конца </text:span><text:span text:style-name="T20">XVI</text:span><text:span text:style-name="T15"> века. М.: изд «Экзамен», 2013</text:span></text:p>
            <text:p text:style-name="P18"><text:span text:style-name="T13">Данилов А.А. История России . Сборник рассказов. М.: Просвещение, 2017 (7-9 кл)</text:span></text:p>
            <text:p text:style-name="P18"><text:span text:style-name="T13">Современный урок истории. 5 – 11 классы. М.: Вако, 2017.</text:span></text:p>
            <text:p text:style-name="P18"><text:span text:style-name="T15">Саплина Е.В. История Нового времени. Тематические контрольные работы. М.: Вентана Граф, 2018</text:span></text:p>
            <text:p text:style-name="P18"><text:span text:style-name="T15">Чернова М.Н. Рабочая тетрадь по истории России.. 9 класс. М.: изд «Экзамен», 2017</text:span></text:p>
            <text:p text:style-name="P17"><text:span text:style-name="T2">Электронное пособие. Всеобщая история. История нового времени</text:span></text:p>
            <text:p text:style-name="P2"><text:span text:style-name="T3">Гиперссылка на ресурс, обеспечивающий доступ к </text:span><text:span text:style-name="T21">ЭОР</text:span></text:p>
            <text:p text:style-name="P3"><text:soft-page-break/><text:a xlink:type="simple" xlink:href="http://fcior.edu.ru/" text:style-name="Internet_20_link" text:visited-style-name="Visited_20_Internet_20_Link"><text:span text:style-name="T24">http://fcior.edu.ru/</text:span></text:a><text:span text:style-name="T22">  Федеральный центр информационно-образовательных ресурсов.</text:span></text:p>
            <text:p text:style-name="Standard"><text:a xlink:type="simple" xlink:href="http://school-collection.edu.ru/" text:style-name="Internet_20_link" text:visited-style-name="Visited_20_Internet_20_Link"><text:span text:style-name="T24">http://school-collection.edu.ru/</text:span></text:a><text:span text:style-name="T22">   Единая коллекция цифровых образовательных ресурсов.</text:span></text:p>
            <text:p text:style-name="P3"><text:span text:style-name="T9">http://www.ug.ru/ - Официальный сайт "Учительской газеты". На сайте представлены новости образования, рассматриваются вопросы воспитания, социальной защиты, методики обучения</text:span></text:p>
            <text:p text:style-name="Standard"><text:span text:style-name="T1">http://pedsovet.org/ - Всероссийский интернет-педсовет</text:span></text:p>
            <text:p text:style-name="P2"><text:span text:style-name="T9">http://www.1september.ru/ru/ - Газета "Первое Сентября" и ее приложения. Информация для педагогов</text:span></text:p>
            <text:p text:style-name="Standard"><text:span text:style-name="T2">http://www.it-n.ru/ - Сеть творческих учителей<text:tab/></text:span></text:p>
            <text:p text:style-name="Standard"><text:span text:style-name="T2">http://www.pish.ru/сайт журнала «Преподавание истории в школе» с архивом <text:s/></text:span></text:p>
            <text:p text:style-name="Standard"><text:span text:style-name="T2">http://his.1september.ru <text:s/>Газета "История" и сайт для учителя "Я иду на урок истории"</text:span></text:p>
            <text:p text:style-name="Standard"><text:span text:style-name="T2">http://www.fipi.ru <text:s/>- ФИПИ</text:span></text:p>
            <text:p text:style-name="Standard"><text:span text:style-name="T2">http://www.uchportal.ru/ - учительский портал – по предметам – уроки, презентации, внеклассная работа, тесты, планирования, компьютерные программ</text:span></text:p>
            <text:p text:style-name="Standard"><text:span text:style-name="T2">http://rosolymp.ru/ - Всероссийская <text:s/>Олимпиада школьников</text:span></text:p>
            <text:p text:style-name="Standard"><text:span text:style-name="T2">http://www.zavuch.info/ <text:s text:c="2"/>- Завуч-инфо (методическая библиотека, педагогическая ярмарка, сообщество педагогов, новости…)</text:span></text:p>
            <text:p text:style-name="P3"><text:a xlink:type="simple" xlink:href="http://www.google.com/url?q=http%3A%2F%2Fwww.km-school.ru%2Fr1%2Fmedia%2Fa1.asp&amp;sa=D&amp;sntz=1&amp;usg=AFQjCNFWzoAztbPuSspHTwqu5wtN-hrCMA" text:style-name="Internet_20_link" text:visited-style-name="Visited_20_Internet_20_Link"><text:span text:style-name="Internet_20_link"><text:span text:style-name="T23">http://www.km-school.ru/r1/media/a1.asp</text:span></text:span></text:a><text:span text:style-name="Internet_20_link"><text:span text:style-name="T13"> <text:s/> - Энциклопедия Кирилла и Мефодия</text:span></text:span></text:p>
            <text:p text:style-name="P4"><text:a xlink:type="simple" xlink:href="http://www.google.com/url?q=http%3A%2F%2Fwww.hrono.info%2Fbiograf%2Findex.php&amp;sa=D&amp;sntz=1&amp;usg=AFQjCNEzt-uVngIOfDbCfdUgeXstGV3rEg" text:style-name="Internet_20_link" text:visited-style-name="Visited_20_Internet_20_Link"><text:span text:style-name="Internet_20_link"><text:span text:style-name="T23">http://www.hrono.info/biograf/index.php</text:span></text:span></text:a><text:span text:style-name="Internet_20_link"><text:span text:style-name="T12"> </text:span></text:span><text:span text:style-name="T12">Хронос. Коллекция ресурсов по истории. Подробные биографии, документы, статьи, карты</text:span></text:p>
            <text:p text:style-name="P7"/>
            <text:p text:style-name="P2"><text:span text:style-name="T25"><text:s/></text:span></text:p>
          </table:table-cell>
        </table:table-row>
      </table:table>
      <text:p text:style-name="P10"/>
      <text:p text:style-name="P6"/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, 'Arial Unicode MS'" svg:font-family="'OpenSymbol, 'Arial Unicode MS'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RTF_5f_Num_20_2_20_2" style:display-name="RTF_Num 2 2" style:family="text">
      <style:text-properties style:font-name="Times New Roman" style:font-name-asian="Times New Roman1" style:font-name-complex="Times New Roman1"/>
    </style:style>
    <style:style style:name="RTF_5f_Num_20_2_20_3" style:display-name="RTF_Num 2 3" style:family="text">
      <style:text-properties style:font-name="Times New Roman" style:font-name-asian="Times New Roman1" style:font-name-complex="Times New Roman1"/>
    </style:style>
    <style:style style:name="RTF_5f_Num_20_2_20_4" style:display-name="RTF_Num 2 4" style:family="text">
      <style:text-properties style:font-name="Times New Roman" style:font-name-asian="Times New Roman1" style:font-name-complex="Times New Roman1"/>
    </style:style>
    <style:style style:name="RTF_5f_Num_20_2_20_5" style:display-name="RTF_Num 2 5" style:family="text">
      <style:text-properties style:font-name="Times New Roman" style:font-name-asian="Times New Roman1" style:font-name-complex="Times New Roman1"/>
    </style:style>
    <style:style style:name="RTF_5f_Num_20_2_20_6" style:display-name="RTF_Num 2 6" style:family="text">
      <style:text-properties style:font-name="Times New Roman" style:font-name-asian="Times New Roman1" style:font-name-complex="Times New Roman1"/>
    </style:style>
    <style:style style:name="RTF_5f_Num_20_2_20_7" style:display-name="RTF_Num 2 7" style:family="text">
      <style:text-properties style:font-name="Times New Roman" style:font-name-asian="Times New Roman1" style:font-name-complex="Times New Roman1"/>
    </style:style>
    <style:style style:name="RTF_5f_Num_20_2_20_8" style:display-name="RTF_Num 2 8" style:family="text">
      <style:text-properties style:font-name="Times New Roman" style:font-name-asian="Times New Roman1" style:font-name-complex="Times New Roman1"/>
    </style:style>
    <style:style style:name="RTF_5f_Num_20_2_20_9" style:display-name="RTF_Num 2 9" style:family="text">
      <style:text-properties style:font-name="Times New Roman" style:font-name-asian="Times New Roman1" style:font-name-complex="Times New Roman1"/>
    </style:style>
    <style:style style:name="Bullet_20_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_20_1" style:display-name="ListLabel 1" style:family="text">
      <style:text-properties fo:color="#000000" fo:font-size="11.5pt" style:font-name-asian="Times New Roman1" style:font-size-asian="11.5pt" style:font-name-complex="Times New Roman1" style:font-size-complex="11.5pt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терина</meta:initial-creator>
    <dc:creator>Инна Филатова</dc:creator>
    <meta:editing-cycles>2</meta:editing-cycles>
    <meta:print-date>2018-09-18T23:56:00</meta:print-date>
    <meta:creation-date>2018-09-27T07:20:00</meta:creation-date>
    <dc:date>2018-12-05T15:06:08.21</dc:date>
    <meta:editing-duration>P0D</meta:editing-duration>
    <meta:generator>OpenOffice/4.1.4$Win32 OpenOffice.org_project/414m5$Build-9788</meta:generator>
    <meta:document-statistic meta:table-count="2" meta:image-count="0" meta:object-count="0" meta:page-count="10" meta:paragraph-count="251" meta:word-count="3370" meta:character-count="2754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