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9.004cm" fo:margin-left="-0.191cm" fo:margin-top="0cm" fo:margin-bottom="0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4.7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9.004cm" fo:margin-left="-0.191cm" fo:margin-top="0cm" fo:margin-bottom="0cm" table:align="left" style:writing-mode="lr-tb"/>
    </style:style>
    <style:style style:name="Таблица2.A" style:family="table-column">
      <style:table-column-properties style:column-width="4.251cm"/>
    </style:style>
    <style:style style:name="Таблица2.B" style:family="table-column">
      <style:table-column-properties style:column-width="14.7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9.004cm" fo:margin-left="-0.191cm" fo:margin-top="0cm" fo:margin-bottom="0cm" table:align="left" style:writing-mode="lr-tb"/>
    </style:style>
    <style:style style:name="Таблица3.A" style:family="table-column">
      <style:table-column-properties style:column-width="4.251cm"/>
    </style:style>
    <style:style style:name="Таблица3.B" style:family="table-column">
      <style:table-column-properties style:column-width="14.7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8.203cm" fo:margin-left="-0.951cm" fo:margin-top="0cm" fo:margin-bottom="0cm" table:align="left" style:writing-mode="lr-tb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3.95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left="-0.501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501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margin-left="-0.501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left="-0.501cm" fo:margin-right="0cm" fo:margin-top="0cm" fo:margin-bottom="0cm" fo:text-align="center" style:justify-single-word="false" fo:text-indent="0cm" style:auto-text-indent="false" fo:break-before="page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text-align="center" style:justify-single-word="false" fo:text-indent="0cm" style:auto-text-indent="false" style:page-number="auto"/>
    </style:style>
    <style:style style:name="P20" style:family="paragraph" style:parent-style-name="Standard">
      <style:paragraph-properties fo:margin-top="0cm" fo:margin-bottom="0.353cm" fo:line-height="115%"/>
      <style:text-properties fo:color="#000000"/>
    </style:style>
    <style:style style:name="P21" style:family="paragraph" style:parent-style-name="Standard">
      <style:paragraph-properties fo:margin-left="0cm" fo:margin-right="0cm" fo:margin-top="0cm" fo:margin-bottom="0cm" fo:line-height="100%" fo:text-indent="1.27cm" style:auto-text-indent="false" fo:background-color="#ffffff">
        <style:background-image/>
      </style:paragraph-properties>
      <style:text-properties fo:color="#000000" style:font-name="Times New Roman" fo:font-size="12pt" fo:letter-spacing="-0.005cm" style:font-size-asian="12pt" style:font-name-complex="Times New Roman2" style:font-size-complex="12pt"/>
    </style:style>
    <style:style style:name="P22" style:family="paragraph" style:parent-style-name="Normal_20__28_Web_29_">
      <style:paragraph-properties fo:margin-top="0cm" fo:margin-bottom="0.049cm" fo:background-color="#ffffff">
        <style:background-image/>
      </style:paragraph-properties>
    </style:style>
    <style:style style:name="P23" style:family="paragraph" style:parent-style-name="Normal_20__28_Web_29_">
      <style:paragraph-properties fo:margin-top="0cm" fo:margin-bottom="0.049cm" fo:line-height="100%" fo:background-color="#ffffff">
        <style:background-image/>
      </style:paragraph-properties>
      <style:text-properties fo:color="#000000" style:font-name="Arial1" fo:font-size="7pt" style:font-size-asian="7pt" style:language-asian="en" style:country-asian="US" style:font-name-complex="Arial2" style:font-size-complex="7pt"/>
    </style:style>
    <style:style style:name="P24" style:family="paragraph" style:parent-style-name="Normal_20__28_Web_29_">
      <style:paragraph-properties fo:margin-top="0cm" fo:margin-bottom="0.049cm" fo:line-height="100%" fo:background-color="#ffffff">
        <style:background-image/>
      </style:paragraph-properties>
    </style:style>
    <style:style style:name="P25" style:family="paragraph" style:parent-style-name="Normal_20__28_Web_29_" style:list-style-name="WWNum1">
      <style:paragraph-properties fo:margin-left="0cm" fo:margin-right="0cm" fo:margin-top="0cm" fo:margin-bottom="0.049cm" fo:text-indent="0cm" style:auto-text-indent="false" fo:background-color="#ffffff">
        <style:background-image/>
      </style:paragraph-properties>
    </style:style>
    <style:style style:name="P26" style:family="paragraph" style:parent-style-name="Normal_20__28_Web_29_" style:list-style-name="WWNum1">
      <style:paragraph-properties fo:margin-left="0cm" fo:margin-right="0cm" fo:margin-top="0cm" fo:margin-bottom="0.049cm" fo:line-height="100%" fo:text-indent="0cm" style:auto-text-indent="false" fo:background-color="#ffffff">
        <style:background-image/>
      </style:paragraph-properties>
    </style:style>
    <style:style style:name="P27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</style:style>
    <style:style style:name="P28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7pt" style:font-size-asian="7pt" style:language-asian="en" style:country-asian="US" style:font-name-complex="Arial2" style:font-size-complex="7pt"/>
    </style:style>
    <style:style style:name="P29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P30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  <style:text-properties fo:color="#000000" style:language-asian="en" style:country-asian="US"/>
    </style:style>
    <style:style style:name="P31" style:family="paragraph" style:parent-style-name="Normal_20__28_Web_29_">
      <style:paragraph-properties fo:margin-top="0cm" fo:margin-bottom="0cm" fo:line-height="100%" fo:background-color="#ffffff">
        <style:background-image/>
      </style:paragraph-properties>
      <style:text-properties fo:color="#333333" style:font-name="Helvetica" fo:font-size="7pt" style:font-size-asian="7pt" style:language-asian="en" style:country-asian="US" style:font-size-complex="7pt"/>
    </style:style>
    <style:style style:name="P32" style:family="paragraph" style:parent-style-name="Основной_20_текст2" style:list-style-name="WWNum2">
      <style:paragraph-properties fo:margin-left="0.035cm" fo:margin-right="0cm" fo:margin-top="0cm" fo:margin-bottom="0cm" fo:line-height="100%" fo:text-indent="0.6cm" style:auto-text-indent="false" fo:background-color="#ffffff">
        <style:tab-stops>
          <style:tab-stop style:position="1.252cm"/>
        </style:tab-stops>
        <style:background-image/>
      </style:paragraph-properties>
    </style:style>
    <style:style style:name="P33" style:family="paragraph" style:parent-style-name="Основной_20_текст2">
      <style:paragraph-properties fo:margin-left="0.035cm" fo:margin-right="0.035cm" fo:margin-top="0cm" fo:margin-bottom="0cm" fo:line-height="100%" fo:text-indent="0.6cm" style:auto-text-indent="false" fo:background-color="#ffffff">
        <style:background-image/>
      </style:paragraph-properties>
    </style:style>
    <style:style style:name="P34" style:family="paragraph" style:parent-style-name="Основной_20_текст2" style:list-style-name="WWNum2">
      <style:paragraph-properties fo:margin-left="0.035cm" fo:margin-right="0.035cm" fo:margin-top="0cm" fo:margin-bottom="0cm" fo:line-height="100%" fo:text-indent="0.6cm" style:auto-text-indent="false" fo:background-color="#ffffff">
        <style:tab-stops>
          <style:tab-stop style:position="1.263cm"/>
        </style:tab-stops>
        <style:background-image/>
      </style:paragraph-properties>
    </style:style>
    <style:style style:name="P35" style:family="paragraph" style:parent-style-name="Основной_20_текст2" style:list-style-name="WWNum2">
      <style:paragraph-properties fo:margin-left="0.035cm" fo:margin-right="0.035cm" fo:margin-top="0cm" fo:margin-bottom="0cm" fo:line-height="100%" fo:text-indent="0.6cm" style:auto-text-indent="false" fo:background-color="#ffffff">
        <style:tab-stops>
          <style:tab-stop style:position="1.281cm"/>
        </style:tab-stops>
        <style:background-image/>
      </style:paragraph-properties>
    </style:style>
    <style:style style:name="P36" style:family="paragraph" style:parent-style-name="Основной_20_текст2" style:list-style-name="WWNum2">
      <style:paragraph-properties fo:margin-left="0.035cm" fo:margin-right="0.035cm" fo:margin-top="0cm" fo:margin-bottom="0cm" fo:line-height="100%" fo:text-indent="0.6cm" style:auto-text-indent="false" fo:background-color="#ffffff">
        <style:tab-stops>
          <style:tab-stop style:position="1.254cm"/>
        </style:tab-stops>
        <style:background-image/>
      </style:paragraph-properties>
    </style:style>
    <style:style style:name="P37" style:family="paragraph" style:parent-style-name="Основной_20_текст2" style:list-style-name="WWNum2">
      <style:paragraph-properties fo:margin-left="0.035cm" fo:margin-right="0.035cm" fo:margin-top="0cm" fo:margin-bottom="0cm" fo:line-height="100%" fo:text-indent="0.6cm" style:auto-text-indent="false" fo:background-color="#ffffff">
        <style:tab-stops>
          <style:tab-stop style:position="1.272cm"/>
        </style:tab-stops>
        <style:background-image/>
      </style:paragraph-properties>
    </style:style>
    <style:style style:name="P38" style:family="paragraph" style:parent-style-name="c38">
      <style:paragraph-properties fo:margin-top="0cm" fo:margin-bottom="0cm" fo:line-height="100%" fo:background-color="#ffffff">
        <style:background-image/>
      </style:paragraph-properties>
    </style:style>
    <style:style style:name="P39" style:family="paragraph" style:parent-style-name="Основной_20_текст_20__28_2_29_">
      <style:paragraph-properties fo:margin-left="0.035cm" fo:margin-right="0cm" fo:margin-top="0cm" fo:margin-bottom="0cm" fo:line-height="100%" fo:text-indent="0.6cm" style:auto-text-indent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font-weight-asian="bold" style:font-name-complex="Times New Roman2"/>
    </style:style>
    <style:style style:name="T3" style:family="text">
      <style:text-properties fo:color="#000000" style:font-name="Times New Roman" fo:font-size="12pt" style:font-size-asian="12pt" style:font-name-complex="Times New Roman2" style:font-size-complex="12pt"/>
    </style:style>
    <style:style style:name="T4" style:family="text">
      <style:text-properties fo:color="#000000" style:font-name="Times New Roman" fo:font-size="12pt" style:font-size-asian="12pt" style:font-name-complex="Times New Roman2" style:font-size-complex="12pt" style:font-style-complex="italic"/>
    </style:style>
    <style:style style:name="T5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8" style:family="text">
      <style:text-properties fo:color="#000000" style:language-asian="en" style:country-asian="US"/>
    </style:style>
    <style:style style:name="T9" style:family="text">
      <style:text-properties fo:color="#000000" fo:font-style="italic" fo:font-weight="bold" style:language-asian="en" style:country-asian="US" style:font-style-asian="italic" style:font-weight-asian="bold" style:font-style-complex="italic" style:font-weight-complex="bold"/>
    </style:style>
    <style:style style:name="T10" style:family="text">
      <style:text-properties fo:color="#000000" fo:font-weight="bold" style:language-asian="en" style:country-asian="US" style:font-weight-asian="bold" style:font-weight-complex="bold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style:font-name="Arial1" fo:font-size="7pt" style:font-size-asian="7pt" style:font-name-complex="Arial2" style:font-size-complex="7pt"/>
    </style:style>
    <style:style style:name="T13" style:family="text">
      <style:text-properties fo:color="#000000" style:font-name="Arial1" fo:font-size="8pt" style:font-size-asian="8pt" style:font-name-complex="Arial2" style:font-size-complex="8pt"/>
    </style:style>
    <style:style style:name="T14" style:family="text">
      <style:text-properties fo:color="#000000" style:font-name="Helvetica" fo:font-size="7pt" style:font-size-asian="7pt" style:language-asian="en" style:country-asian="US" style:font-size-complex="7pt"/>
    </style:style>
    <style:style style:name="T15" style:family="text">
      <style:text-properties fo:color="#000000" style:font-weight-complex="bold"/>
    </style:style>
    <style:style style:name="T16" style:family="text">
      <style:text-properties style:font-name="Times New Roman" fo:font-weight="bold" style:font-weight-asian="bold" style:font-name-complex="Times New Roman2"/>
    </style:style>
    <style:style style:name="T17" style:family="text">
      <style:text-properties style:font-name="Times New Roman" fo:font-size="12pt" style:font-size-asian="12pt" style:font-name-complex="Times New Roman2" style:font-size-complex="12pt"/>
    </style:style>
    <style:style style:name="T18" style:family="tex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T19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2" style:family="text">
      <style:text-properties style:font-name="Times New Roman" fo:font-size="12pt" fo:letter-spacing="normal" style:font-size-asian="12pt" style:font-name-complex="Times New Roman2" style:font-size-complex="12pt"/>
    </style:style>
    <style:style style:name="T23" style:family="text">
      <style:text-properties style:font-name="Times New Roman" fo:font-size="12pt" fo:letter-spacing="normal" fo:font-weight="normal" style:font-size-asian="12pt" style:font-weight-asian="normal" style:font-name-complex="Times New Roman2" style:font-size-complex="12pt" style:font-weight-complex="normal"/>
    </style:style>
    <style:style style:name="T24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25" style:family="text">
      <style:text-properties style:language-asian="en" style:country-asian="US"/>
    </style:style>
    <style:style style:name="T26" style:family="text">
      <style:text-properties fo:color="#333333" style:language-asian="en" style:country-asian="US"/>
    </style:style>
    <style:style style:name="T27" style:family="text">
      <style:text-properties fo:color="#333333" fo:font-style="italic" fo:font-weight="bold" style:language-asian="en" style:country-asian="US" style:font-style-asian="italic" style:font-weight-asian="bold" style:font-style-complex="italic" style:font-weight-complex="bold"/>
    </style:style>
    <style:style style:name="T28" style:family="text">
      <style:text-properties fo:color="#ff0000" style:language-asian="en" style:country-asian="US"/>
    </style:style>
    <style:style style:name="T29" style:family="text">
      <style:text-properties fo:color="#ff0000" style:font-name="Times New Roman" fo:font-size="12pt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Аннотация </text:span></text:p>
      <text:p text:style-name="P15"><text:span text:style-name="T2"><text:s/>к рабочей программе </text:span></text:p>
      <text:p text:style-name="P15"><text:span text:style-name="T2">по предмету «Изобразительное искусство» <text:s/></text:span></text:p>
      <text:p text:style-name="P15"><text:span text:style-name="T2">5 класс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  <text:p text:style-name="P6"><text:span text:style-name="T3"><text:s text:c="2"/>Нормативная основа разработки программы</text:span></text:p>
          </table:table-cell>
          <table:table-cell table:style-name="Таблица1.A1" office:value-type="string">
            <text:p text:style-name="P7"><text:span text:style-name="T3">Нормативную основу рабочей программы составляют следующие документы:</text:span></text:p>
            <text:p text:style-name="P7"><text:span text:style-name="T3">1. Закон РФ «Об образовании в Российской Федерации».</text:span></text:p>
            <text:p text:style-name="P7"><text:span text:style-name="T3">2.Примерная основная образовательная программа среднего общего образования.</text:span></text:p>
            <text:p text:style-name="P7"><text:span text:style-name="T3">3. Основная образовательная программа ОО МОБУ «Хлебовская ООШ»</text:span></text:p>
            <text:p text:style-name="P7"><text:span text:style-name="T3">4.Учебный план ООО <text:s/>МОБУ «Хлебовская ООШ»</text:span></text:p>
            <text:p text:style-name="P24"><text:span text:style-name="T8">5.Изобразительное искусство. Рабочие программы. Предметная линия учебников под редакцией Б.М. Неменского. 5-8 классы: пособие для учителей общеобразоват. Учреждений /(Б.М. Неменский, Л.А. Неменская, Н.А. Горяева, А.С. Питерских).- М.: Просвещение, 2016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Общая характеристика</text:span></text:p>
          </table:table-cell>
          <table:table-cell table:style-name="Таблица1.A1" office:value-type="string">
            <text:p text:style-name="P27"><text:span text:style-name="T8"><text:s text:c="3"/>Учебный предмет «Изобразительное искусство» объединяет в единую образовательную структуру практическую художественно-творческую деятельность, художественно-эстетическое восприятие произведений искусства и окружающей действительности. Изобразительное искусство как школьная дисциплина имеет интегративный характер, она включает в себя основы разных видов визуально-пространственных искусств – живописи, графики, скульптуры, дизайна, архитектуры, народного и декоративно-прикладного искусства, изображения в зрелищных и экранных искусствах. Содержание курса учитывает возрастание роли визуального образа как средства познания, коммуникации и профессиональной деятельности в условиях современности.</text:span></text:p>
            <text:p text:style-name="P27"><text:span text:style-name="T8">Освоение изобразительного искусства в основной школе – продолжение художественно-эстетического образования, воспитания учащихся в начальной школе и опирается на полученный ими художественный опыт.</text:span></text:p>
            <text:p text:style-name="P27"><text:span text:style-name="T8">Программа «Изобразительное искусство. 5-8 классы» объединяет практические художественно-творческие задания, художественно-эстетическое восприятие произведений искусства и окружающей действительности в единую образовательную структуру, образуя условия для глубокого осознания и переживания каждой предложенной темы. Программа построена на принципах тематической цельности и последовательности развития курса, предполагает четкость поставленных задач и вариативность их решения. Программа предусматривает чередование уроков </text:span><text:span text:style-name="T9">индивидуального практического творчества учащихся </text:span><text:span text:style-name="T8">и уроков </text:span><text:span text:style-name="T9">коллективной творческой деятельности</text:span><text:span text:style-name="T8">, диалогичность и сотворчество учителя и ученика.</text:span></text:p>
            <text:p text:style-name="P27"><text:span text:style-name="T8">Программа «Изобразительное искусство» дает широкие возможности для педагогического творчества, учета особенностей конкретного региона России при сохранении структурной целостности данной программы.</text:span></text:p>
            <text:p text:style-name="P27"><text:span text:style-name="T1">Тема 5 класса - «Декоративно-прикладное искусство в жизни человека» - посвящена изучению группы декоративных искусств, в которых сильна связь с фольклором, с народными корнями искусства. Здесь в наибольшей степени раскрывается свойственный детству наивно-декоративный язык изображения, игровая атмосфера, присущая как народным формам, так и декоративным функциям искусства в современной жизни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Цели <text:s/>и задачи изучения</text:span></text:p>
          </table:table-cell>
          <table:table-cell table:style-name="Таблица1.A1" office:value-type="string">
            <text:p text:style-name="P7"><text:span text:style-name="T3"><text:s/></text:span><text:span text:style-name="T5">Учебный предмет «</text:span><text:span text:style-name="T3">Изобразительное искусство</text:span><text:span text:style-name="T5">» реализует основную цель обучения:</text:span></text:p>
            <text:p text:style-name="P24"><text:span text:style-name="T8">Основная</text:span><text:span text:style-name="T10"> цель</text:span><text:span text:style-name="T8"> школьного предмета «Изобразительное искусство» - развитие визуально-пространственного мышления учащихся как формы эмоционально-ценностного, эстетического освоения мира, как формы </text:span><text:soft-page-break/><text:span text:style-name="T8">самовыражения и ориентации в художественном и нравственном пространстве культуры.</text:span></text:p>
            <text:p text:style-name="P24"><text:span text:style-name="T10">Задачи.</text:span></text:p>
            <text:list xml:id="list1113440130427436523" text:style-name="WWNum1">
              <text:list-item>
                <text:p text:style-name="P26"><text:span text:style-name="T8">-формирование опыта смыслового и эмоционально - ценностного восприятия визуального образа реальности и произведений искусства;</text:span></text:p>
              </text:list-item>
              <text:list-item>
                <text:p text:style-name="P26"><text:span text:style-name="T8">-освоение художественной культуры как формы материального выражения в пространственных формах духовных ценностей;</text:span></text:p>
              </text:list-item>
              <text:list-item>
                <text:p text:style-name="P26"><text:span text:style-name="T8">-формирование понимания эмоционального и ценностного смысла визуально-пространственной формы;</text:span></text:p>
              </text:list-item>
              <text:list-item>
                <text:p text:style-name="P26"><text:span text:style-name="T8">-развитие творческого опыта как формирование способности к самостоятельным действиям в ситуации неопределенности;</text:span></text:p>
              </text:list-item>
              <text:list-item>
                <text:p text:style-name="P26"><text:span text:style-name="T8">-формирование активного, заинтересованного отношения к традициям культуры как к смысловой, эстетической и личностно-значимой ценности;</text:span></text:p>
              </text:list-item>
              <text:list-item>
                <text:p text:style-name="P26"><text:span text:style-name="T8">-воспитание уважения к истории культуры своего Отечества, выраженной в ее архитектуре, изобразительном искусстве, в национальных образах предметно-материальной и пространственной среды и понимании красоты человека;</text:span></text:p>
              </text:list-item>
              <text:list-item>
                <text:p text:style-name="P26"><text:span text:style-name="T8">развитие способности ориентироваться в мире современной художественной культуры;</text:span></text:p>
              </text:list-item>
              <text:list-item>
                <text:p text:style-name="P26"><text:span text:style-name="T8">-овладение средствами художественного изображения как способом развития --умения видеть реальный мир, как способностью к анализу и структурированию визуального образа, на основе его эмоционально-нравственной оценки;</text:span></text:p>
              </text:list-item>
              <text:list-item>
                <text:p text:style-name="P26"><text:span text:style-name="T8">-овладение основами культуры практической работы различными художественными материалами и инструментами для эстетической организации и оформления школьной, бытовой и производственной среды.</text:span></text:p>
              </text:list-item>
            </text:list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Место предмета в учебном плане</text:span></text:p>
          </table:table-cell>
          <table:table-cell table:style-name="Таблица1.A1" office:value-type="string">
            <text:p text:style-name="P7"><text:span text:style-name="T12">.</text:span><text:span text:style-name="T3"> </text:span><text:span text:style-name="T6">Рабочая программа</text:span><text:span text:style-name="T3"> по учебному предмету «Изобразительное искусство» составлена в соответствии с количеством часов, указанным в учебном плане. Учебный предмет «Изобразительное искусство» изучается в 5-7 классах в объёме 102 час (в 5 классе – 34 часа в год - 1 час в неделю)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3"><text:s/>Учебно-методическое обеспечение</text:span></text:p>
          </table:table-cell>
          <table:table-cell table:style-name="Таблица1.A1" office:value-type="string">
            <text:p text:style-name="P23"/>
            <text:p text:style-name="P24"><text:span text:style-name="T8">1.Изобразительное искусство. Рабочие программы. Предметная линия учебников под редакцией Б.М. Неменского. 5-8 классы: пособие для учителей общеобразоват. Учреждений /(Б.М. Неменский, Л.А. Неменская, Н.А. Горяева, А.С. Питерских).- М.: Просвещение, 2016.</text:span></text:p>
            <text:p text:style-name="P24"><text:span text:style-name="T8">2 Учебник «Декоративно-прикладное искусство в жизни человека». Н.А. Горяева, О.В. Островская, Москва «Просвещение» 2018г</text:span></text:p>
            <text:p text:style-name="P7"><text:span text:style-name="T3">3.</text:span><text:span text:style-name="T4">Н. А. Горяева.</text:span><text:span text:style-name="T7"> </text:span><text:span text:style-name="T3">«Уроки изобразительного искусства. Декоративно-прикладное искусство в жизни человека. Поурочные разработки 5 класс» под редакцией Б. М. Неменского.</text:span><text:span text:style-name="T6"> </text:span></text:p>
            <text:p text:style-name="P24"><text:span text:style-name="T10">Интернет-ресурсы</text:span></text:p>
            <text:p text:style-name="P24"><text:span text:style-name="T8">http://www.proshkolu.ru</text:span></text:p>
            <text:p text:style-name="P24"><text:span text:style-name="T8">http://pedsovet.org</text:span></text:p>
            <text:p text:style-name="P24"><text:span text:style-name="T8">http://www.k-yroky.ru/load/73-1-0-5219</text:span></text:p>
            <text:p text:style-name="P24"><text:span text:style-name="T8">http://www.deti-66.ru/forteachers/educstudio/presentation/918.html</text:span></text:p>
          </table:table-cell>
        </table:table-row>
      </table:table>
      <text:p text:style-name="P15"><text:span text:style-name="T11"><text:s/></text:span></text:p>
      <text:p text:style-name="P20"/>
      <text:p text:style-name="P18"><text:span text:style-name="T2">Аннотация </text:span></text:p>
      <text:p text:style-name="P15"><text:span text:style-name="T2"><text:s/>к рабочей программе </text:span></text:p>
      <text:p text:style-name="P15"><text:span text:style-name="T2">по предмету «Изобразительное искусство» </text:span></text:p>
      <text:p text:style-name="P15"><text:span text:style-name="T2">6 класс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/>
            <text:p text:style-name="P6"><text:span text:style-name="T3"><text:s text:c="2"/>Нормативная основа разработки программы</text:span></text:p>
          </table:table-cell>
          <table:table-cell table:style-name="Таблица2.A1" office:value-type="string">
            <text:p text:style-name="P7"><text:span text:style-name="T3">Нормативную основу рабочей программы составляют следующие документы:</text:span></text:p>
            <text:p text:style-name="P7"><text:span text:style-name="T3">1. Закон РФ «Об образовании в Российской Федерации».</text:span></text:p>
            <text:p text:style-name="P7"><text:span text:style-name="T3">2.Примерная основная образовательная программа среднего общего образования.</text:span></text:p>
            <text:p text:style-name="P7"><text:span text:style-name="T3">3. Основная образовательная программа ОО МОБУ «Хлебовская ООШ»</text:span></text:p>
            <text:p text:style-name="P7"><text:span text:style-name="T3">4.Учебный план ОО <text:s/>МОБУ «Хлебовская ООШ»</text:span></text:p>
            <text:p text:style-name="P24"><text:span text:style-name="T8">5.Изобразительное искусство. Рабочие программы. Предметная линия учебников под редакцией Б.М. Неменского. 5-8 классы: пособие для учителей общеобразоват. Учреждений /(Б.М. Неменский, Л.А. Неменская, Н.А. Горяева, А.С. Питерских).- М.: Просвещение, 2016.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Общая характеристика</text:span></text:p>
          </table:table-cell>
          <table:table-cell table:style-name="Таблица2.A1" office:value-type="string">
            <text:p text:style-name="P27"><text:span text:style-name="T8"><text:s text:c="3"/>Учебный предмет «Изобразительное искусство» объединяет в единую образовательную структуру практическую художественно-творческую деятельность, художественно-эстетическое восприятие произведений искусства и окружающей действительности. Изобразительное искусство как школьная дисциплина имеет интегративный характер, она включает в себя основы разных видов визуально-пространственных искусств – живописи, графики, скульптуры, дизайна, архитектуры, народного и декоративно-прикладного искусства, изображения в зрелищных и экранных искусствах. Содержание курса учитывает возрастание роли визуального образа как средства познания, коммуникации и профессиональной деятельности в условиях современности.</text:span></text:p>
            <text:p text:style-name="P27"><text:span text:style-name="T8">Освоение изобразительного искусства в основной школе – продолжение художественно-эстетического образования, воспитания учащихся в начальной школе и опирается на полученный ими художественный опыт.</text:span></text:p>
            <text:p text:style-name="P27"><text:span text:style-name="T8">Программа «Изобразительное искусство. 5-8 классы» объединяет практические художественно-творческие задания, художественно-эстетическое восприятие произведений искусства и окружающей действительности в единую образовательную структуру, образуя условия для глубокого осознания и переживания каждой предложенной темы. Программа построена на принципах тематической цельности и последовательности развития курса, предполагает четкость поставленных задач и вариативность их решения. Программа предусматривает чередование уроков </text:span><text:span text:style-name="T9">индивидуального практического творчества учащихся </text:span><text:span text:style-name="T8">и уроков </text:span><text:span text:style-name="T9">коллективной творческой деятельности</text:span><text:span text:style-name="T8">, диалогичность и сотворчество учителя и ученика.</text:span></text:p>
            <text:p text:style-name="P27"><text:span text:style-name="T8">Программа «Изобразительное искусство» дает широкие возможности для педагогического творчества, учета особенностей конкретного региона России при сохранении структурной целостности данной программы.</text:span></text:p>
            <text:p text:style-name="P38"><text:span text:style-name="c7"><text:span text:style-name="T1">Тема 6 класса "Изобразительное искусство в жизни человека" посвящена изучению собственно изобразительного искусства. У учащихся формируются основы грамотности художественного изображения (рисунок и живопись), понимание основ изобразительного языка. 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Цели <text:s/>и задачи изучения</text:span></text:p>
          </table:table-cell>
          <table:table-cell table:style-name="Таблица2.A1" office:value-type="string">
            <text:p text:style-name="P7"><text:span text:style-name="T3"><text:s/></text:span><text:span text:style-name="T5">Учебный предмет «</text:span><text:span text:style-name="T3">Изобразительное искусство</text:span><text:span text:style-name="T5">» реализует основную цель обучения:</text:span></text:p>
            <text:p text:style-name="P24"><text:span text:style-name="T8">Основная</text:span><text:span text:style-name="T10"> цель</text:span><text:span text:style-name="T8"> школьного предмета «Изобразительное искусство» - развитие визуально-пространственного мышления учащихся как формы эмоционально-ценностного, эстетического освоения мира, как формы самовыражения и ориентации в художественном и нравственном пространстве культуры.</text:span></text:p>
            <text:p text:style-name="P24"><text:soft-page-break/><text:span text:style-name="T10">Задачи.</text:span></text:p>
            <text:list xml:id="list35440627" text:continue-numbering="true" text:style-name="WWNum1">
              <text:list-item>
                <text:p text:style-name="P26"><text:span text:style-name="T8">-формирование опыта смыслового и эмоционально - ценностного восприятия визуального образа реальности и произведений искусства;</text:span></text:p>
              </text:list-item>
              <text:list-item>
                <text:p text:style-name="P26"><text:span text:style-name="T8">-освоение художественной культуры как формы материального выражения в пространственных формах духовных ценностей;</text:span></text:p>
              </text:list-item>
              <text:list-item>
                <text:p text:style-name="P26"><text:span text:style-name="T8">-формирование понимания эмоционального и ценностного смысла визуально-пространственной формы;</text:span></text:p>
              </text:list-item>
              <text:list-item>
                <text:p text:style-name="P26"><text:span text:style-name="T8">-развитие творческого опыта как формирование способности к самостоятельным действиям в ситуации неопределенности;</text:span></text:p>
              </text:list-item>
              <text:list-item>
                <text:p text:style-name="P26"><text:span text:style-name="T8">-формирование активного, заинтересованного отношения к традициям культуры как к смысловой, эстетической и личностно-значимой ценности;</text:span></text:p>
              </text:list-item>
              <text:list-item>
                <text:p text:style-name="P26"><text:span text:style-name="T8">-воспитание уважения к истории культуры своего Отечества, выраженной в ее архитектуре, изобразительном искусстве, в национальных образах предметно-материальной и пространственной среды и понимании красоты человека;</text:span></text:p>
              </text:list-item>
              <text:list-item>
                <text:p text:style-name="P26"><text:span text:style-name="T8">развитие способности ориентироваться в мире современной художественной культуры;</text:span></text:p>
              </text:list-item>
              <text:list-item>
                <text:p text:style-name="P26"><text:span text:style-name="T8">-овладение средствами художественного изображения как способом развития --умения видеть реальный мир, как способностью к анализу и структурированию визуального образа, на основе его эмоционально-нравственной оценки;</text:span></text:p>
              </text:list-item>
              <text:list-item>
                <text:p text:style-name="P26"><text:span text:style-name="T8">-овладение основами культуры практической работы различными художественными материалами и инструментами для эстетической организации и оформления школьной, бытовой и производственной среды.</text:span></text:p>
              </text:list-item>
            </text:list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Место предмета в учебном плане</text:span></text:p>
          </table:table-cell>
          <table:table-cell table:style-name="Таблица2.A1" office:value-type="string">
            <text:p text:style-name="P7"><text:span text:style-name="T12">.</text:span><text:span text:style-name="T3"> </text:span><text:span text:style-name="T6">Рабочая программа</text:span><text:span text:style-name="T3"> по учебному предмету «Изобразительное искусство» составлена в соответствии с количеством часов, указанным в учебном плане. Учебный предмет «Изобразительное искусство» изучается в 5-7 классах в объёме 102 час (в 6 классе – 34 часа в год - 1 час в неделю)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<text:s/>Учебно-методическое обеспечение</text:span></text:p>
          </table:table-cell>
          <table:table-cell table:style-name="Таблица2.A1" office:value-type="string">
            <text:p text:style-name="P27"><text:span text:style-name="T8">1 Изобразительное искусство. Рабочие программы. Предметная линия учебников под редакцией Б.М. Неменского. 5-8 классы: пособие для учителей общеобразоват. Учреждений /(Б.М. Неменский, Л.А. Неменская, Н.А. Горяева, А.С. Питерских).- М.: Просвещение, 2016.</text:span></text:p>
            <text:p text:style-name="P27"><text:span text:style-name="T1">2 Неменская Л. А. Изобразительное искусство. Искусство в жизни человека.  6 класс: учеб. Для общеобразоват. учреждений / Л. А. Неменская; под ред. Б. М. Неменского. -  « Просвещение», 2018</text:span></text:p>
            <text:p text:style-name="P27"><text:span text:style-name="T10">Интернет-ресурсы</text:span></text:p>
            <text:p text:style-name="P27"><text:span text:style-name="T8">http://www.proshkolu.ru</text:span></text:p>
            <text:p text:style-name="P27"><text:span text:style-name="T8">http://pedsovet.org</text:span></text:p>
            <text:p text:style-name="P27"><text:span text:style-name="T8">http://www.k-yroky.ru/load/73-1-0-5219</text:span></text:p>
            <text:p text:style-name="P27"><text:span text:style-name="T8">http://www.deti-66.ru/forteachers/educstudio/presentation/918.html</text:span></text:p>
          </table:table-cell>
        </table:table-row>
      </table:table>
      <text:p text:style-name="P1"/>
      <text:p text:style-name="P20"/>
      <text:p text:style-name="P18"><text:span text:style-name="T16">Аннотация </text:span></text:p>
      <text:p text:style-name="P15"><text:span text:style-name="T16"><text:s/>к рабочей программе </text:span></text:p>
      <text:p text:style-name="P15"><text:span text:style-name="T16">по предмету «Изобразительное искусство» 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/>
            <text:p text:style-name="P6"><text:span text:style-name="T17"><text:s text:c="2"/>Нормативная основа разработки программы</text:span></text:p>
          </table:table-cell>
          <table:table-cell table:style-name="Таблица3.A1" office:value-type="string">
            <text:p text:style-name="P2"><text:span text:style-name="T17">Нормативную основу рабочей программы составляют следующие документы:</text:span></text:p>
            <text:p text:style-name="P2"><text:span text:style-name="T17">1. Закон РФ «Об образовании в Российской Федерации».</text:span></text:p>
            <text:p text:style-name="P2"><text:span text:style-name="T17">2.Примерная основная образовательная программа среднего общего образования.</text:span></text:p>
            <text:p text:style-name="P2"><text:span text:style-name="T17">3. Основная образовательная программа ОО МОБУ «</text:span><text:span text:style-name="T3">Хлебовская ООШ</text:span><text:span text:style-name="T17">»</text:span></text:p>
            <text:p text:style-name="P2"><text:span text:style-name="T17">4.Учебный план ОО <text:s/>МОБУ «</text:span><text:span text:style-name="T3">Хлебовская ООШ</text:span><text:span text:style-name="T17">»</text:span></text:p>
            <text:p text:style-name="P22"><text:span text:style-name="T8">5.Изобразительное искусство. Рабочие программы. Предметная линия учебников под редакцией Б.М. Неменского. 5-8 классы: пособие для учителей общеобразоват. Учреждений /(Б.М. Неменский, Л.А. Неменская, Н.А. Горяева, А.С. Питерских).- М.: Просвещение, 2016.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Общая характеристика</text:span></text:p>
          </table:table-cell>
          <table:table-cell table:style-name="Таблица3.A1" office:value-type="string">
            <text:p text:style-name="P27"><text:span text:style-name="T25"><text:s text:c="3"/></text:span><text:span text:style-name="T26">Учебный предмет «Изобразительное искусство» объединяет в единую образовательную структуру практическую художественно-творческую деятельность, художественно-эстетическое восприятие произведений искусства и окружающей действительности. Изобразительное искусство как школьная дисциплина имеет интегративный характер, она включает в себя основы разных видов визуально-пространственных искусств – живописи, графики, скульптуры, дизайна, архитектуры, народного и декоративно-прикладного искусства, изображения в зрелищных и экранных искусствах. Содержание курса учитывает возрастание роли визуального образа как средства познания, коммуникации и профессиональной деятельности в условиях современности.</text:span></text:p>
            <text:p text:style-name="P27"><text:span text:style-name="T26">Освоение изобразительного искусства в основной школе – продолжение художественно-эстетического образования, воспитания учащихся в начальной школе и опирается на полученный ими художественный опыт.</text:span></text:p>
            <text:p text:style-name="P27"><text:span text:style-name="T26">Программа «Изобразительное искусство. 5-8 классы» объединяет практические художественно-творческие задания, художественно-эстетическое восприятие произведений искусства и окружающей действительности в единую образовательную структуру, образуя условия для глубокого осознания и переживания каждой предложенной темы. Программа построена на принципах тематической цельности и последовательности развития курса, предполагает четкость поставленных задач и вариативность их решения. Программа предусматривает чередование уроков </text:span><text:span text:style-name="T27">индивидуального практического творчества учащихся </text:span><text:span text:style-name="T26">и уроков </text:span><text:span text:style-name="T27">коллективной творческой деятельности</text:span><text:span text:style-name="T26">, диалогичность и сотворчество учителя и ученика.</text:span></text:p>
            <text:p text:style-name="P27"><text:span text:style-name="T26">Программа «Изобразительное искусство» дает широкие возможности для педагогического творчества, учета особенностей конкретного региона России </text:span></text:p>
            <text:p text:style-name="P27"><text:span text:style-name="T15">Тема 7 класса</text:span><text:span text:style-name="T1"> — «Дизайн и архитектура в жизни человека» — посвящена изучению архитектуры и дизайна, т. е. конструктивных видов искусства, организующих среду нашей жизни. Изучение конструктивных искусств в ряду других видов пластических искусств опирается на уже сформированный за предыдущий период уровень художественной культуры 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Цели <text:s/>и задачи изучения</text:span></text:p>
          </table:table-cell>
          <table:table-cell table:style-name="Таблица3.A1" office:value-type="string">
            <text:p text:style-name="P2"><text:span text:style-name="T17"><text:s/></text:span><text:span text:style-name="T19">Учебный предмет «</text:span><text:span text:style-name="T3">Изобразительное искусство</text:span><text:span text:style-name="T19">» реализует основную цель обучения:</text:span></text:p>
            <text:p text:style-name="P22"><text:span text:style-name="T8">Основная</text:span><text:span text:style-name="T10"> цель</text:span><text:span text:style-name="T8"> школьного предмета «Изобразительное искусство» - развитие визуально-пространственного мышления учащихся как формы </text:span><text:soft-page-break/><text:span text:style-name="T8">эмоционально-ценностного, эстетического освоения мира, как формы самовыражения и ориентации в художественном и нравственном пространстве культуры.</text:span></text:p>
            <text:p text:style-name="P22"><text:span text:style-name="T10">Задачи.</text:span></text:p>
            <text:list xml:id="list35444502" text:continue-numbering="true" text:style-name="WWNum1">
              <text:list-item>
                <text:p text:style-name="P25"><text:span text:style-name="T8">-формирование опыта смыслового и эмоционально - ценностного восприятия визуального образа реальности и произведений искусства;</text:span></text:p>
              </text:list-item>
              <text:list-item>
                <text:p text:style-name="P25"><text:span text:style-name="T8">-освоение художественной культуры как формы материального выражения в пространственных формах духовных ценностей;</text:span></text:p>
              </text:list-item>
              <text:list-item>
                <text:p text:style-name="P25"><text:span text:style-name="T8">-формирование понимания эмоционального и ценностного смысла визуально-пространственной формы;</text:span></text:p>
              </text:list-item>
              <text:list-item>
                <text:p text:style-name="P25"><text:span text:style-name="T8">-развитие творческого опыта как формирование способности к самостоятельным действиям в ситуации неопределенности;</text:span></text:p>
              </text:list-item>
              <text:list-item>
                <text:p text:style-name="P25"><text:span text:style-name="T8">-формирование активного, заинтересованного отношения к традициям культуры как к смысловой, эстетической и личностно-значимой ценности;</text:span></text:p>
              </text:list-item>
              <text:list-item>
                <text:p text:style-name="P25"><text:span text:style-name="T8">-воспитание уважения к истории культуры своего Отечества, выраженной в ее архитектуре, изобразительном искусстве, в национальных образах предметно-материальной и пространственной среды и понимании красоты человека;</text:span></text:p>
              </text:list-item>
              <text:list-item>
                <text:p text:style-name="P25"><text:span text:style-name="T8">развитие способности ориентироваться в мире современной художественной культуры;</text:span></text:p>
              </text:list-item>
              <text:list-item>
                <text:p text:style-name="P25"><text:span text:style-name="T8">-овладение средствами художественного изображения как способом развития --умения видеть реальный мир, как способностью к анализу и структурированию визуального образа, на основе его эмоционально-нравственной оценки;</text:span></text:p>
              </text:list-item>
              <text:list-item>
                <text:p text:style-name="P25"><text:span text:style-name="T8">-овладение основами культуры практической работы различными художественными материалами и инструментами для эстетической организации и оформления школьной, бытовой и производственной среды.</text:span></text:p>
              </text:list-item>
            </text:list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Место предмета в учебном плане</text:span></text:p>
          </table:table-cell>
          <table:table-cell table:style-name="Таблица3.A1" office:value-type="string">
            <text:p text:style-name="P7"><text:span text:style-name="T12">.</text:span><text:span text:style-name="T17"> </text:span><text:span text:style-name="T20">Рабочая программа</text:span><text:span text:style-name="T17"> по учебному предмету «Изобразительное искусство» составлена в соответствии с количеством часов, указанным в учебном плане. Учебный предмет «Изобразительное искусство» изучается в 5-7 классах в объёме 102 час (</text:span><text:span text:style-name="T3">в 7 классе – 34 часа в год - 1 час в неделю)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7"><text:s/>Учебно-методическое обеспечение</text:span></text:p>
          </table:table-cell>
          <table:table-cell table:style-name="Таблица3.A1" office:value-type="string">
            <text:p text:style-name="P28"/>
            <text:p text:style-name="P27"><text:span text:style-name="T8">1.Изобразительное искусство. Рабочие программы. Предметная линия учебников под редакцией Б.М. Неменского. 5-8 классы: пособие для учителей общеобразоват. Учреждений /(Б.М. Неменский, Л.А. Неменская, Н.А. Горяева, А.С. Питерских).- М.: Просвещение, 2016.</text:span></text:p>
            <text:p text:style-name="P30"/>
            <text:p text:style-name="P27"><text:span text:style-name="T1">2. Изобразительное искусство. </text:span>Дизайн и архитектура в жизни человека<text:span text:style-name="T1">: учебник для 7 классов/ А. С. Питерских, Г.Е. Гуров; под ред. Б.м. Неменского - М.: Просвещение, 2018;</text:span></text:p>
            <text:p text:style-name="P27">3.Интернет ресурсы</text:p>
            <text:p text:style-name="P27">- <text:a xlink:type="simple" xlink:href="https://infourok.ru/go.html?href=http%3A%2F%2Fru.wikipedia.org%2Fwiki" text:style-name="Internet_20_link" text:visited-style-name="Visited_20_Internet_20_Link">http://ru.wikipedia.org/wiki</text:a></text:p>
            <text:p text:style-name="P27">- <text:a xlink:type="simple" xlink:href="https://infourok.ru/go.html?href=http%3A%2F%2Fwww.artsait.ru%2F" text:style-name="Internet_20_link" text:visited-style-name="Visited_20_Internet_20_Link">http://www.artsait.ru</text:a></text:p>
            <text:p text:style-name="P27">- <text:a xlink:type="simple" xlink:href="https://infourok.ru/go.html?href=http%3A%2F%2Fwww.eremont.ru%2Fdesign%2Fart" text:style-name="Internet_20_link" text:visited-style-name="Visited_20_Internet_20_Link">www.eremont.ru/design/art</text:a></text:p>
            <text:p text:style-name="P27">- <text:a xlink:type="simple" xlink:href="https://infourok.ru/go.html?href=http%3A%2F%2Fwww.alta-d.ru%2Fencyclopedia%2Fdesign%2Ff5-04-00078.htm" text:style-name="Internet_20_link" text:visited-style-name="Visited_20_Internet_20_Link">http://www.alta-d.ru/encyclopedia/design/f5-04-00078.htm</text:a></text:p>
            <text:p text:style-name="P29"/>
            <text:p text:style-name="P31"/>
          </table:table-cell>
        </table:table-row>
      </table:table>
      <text:p text:style-name="P15"><text:span text:style-name="T20">Аннотация к рабочей программе по искусству 8-9 класс</text:span></text:p>
      <text:p text:style-name="P1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/>
            <text:p text:style-name="P6"><text:soft-page-break/><text:span text:style-name="T17"><text:s text:c="2"/>Нормативная основа разработки программы</text:span></text:p>
          </table:table-cell>
          <table:table-cell table:style-name="Таблица4.A1" office:value-type="string">
            <text:p text:style-name="P7"><text:span text:style-name="T17">Нормативную основу рабочей программы составляют следующие </text:span><text:soft-page-break/><text:span text:style-name="T17">документы: <text:s/>1.Закон РФ «Об образовании в Российской Федерации». </text:span></text:p>
            <text:p text:style-name="P7"><text:span text:style-name="T17">2.Рабочая программа разработана на основе Федерального компонента государственного образовательного стандарта основного образования по искусству. Примерной программы основного образования, в соответствии с федеральным компонентом государственного стандарта основного общего образования и рассчитана на 2 года обучения. </text:span></text:p>
            <text:p text:style-name="P7"><text:span text:style-name="T17">3.Программа разработана в соответствии учебным планом МОБУ «</text:span><text:span text:style-name="T3">Хлебовская ООШ</text:span><text:span text:style-name="T17">» в рамках интегрированного учебного предмета «Искусство для 8-9 классов». </text:span></text:p>
            <text:p text:style-name="P7"><text:span text:style-name="T17">4 Программа разработана на основе федеральных государственных стандартов общего образования, предназначена для основной школы общеобразовательных учреждений и рассчитана на два года обучения — в 8 и 9 классах. В соответствии учебным планом в 8-9 классах на учебный предмет «Искусство» отводится 70 часов (из расчета 1 час в неделю).</text:span></text:p>
            <text:p text:style-name="P7"><text:span text:style-name="T17">5.Разработана на основе авторской программы «Искусство 8-9 классы», авторы программы Г. П. Сергеева, И. Э. Кашекова, Е. Д. Критская. Сборник: «Программы для общеобразовательных учреждений: «Музыка 1-7 классы. Искусство 8-9 классы» Москва, Просвещение, 2010 год.</text:span></text:p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17">Общая характеристика</text:span></text:p>
          </table:table-cell>
          <table:table-cell table:style-name="Таблица4.A1" office:value-type="string">
            <text:p text:style-name="P7"><text:span text:style-name="T17">Создание этой программы вызвано актуальностью интеграции школьного образования в современную культуру и обусловлено необходимостью введения подростка в современное информационное, социокультурное пространство. Содержание программы обеспечит понимание школьниками значения искусства в жизни человека и общества, воздействие на его духовный мир, формирование ценностно-нравственных ориентации.</text:span></text:p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17">Цели и задачи изучения</text:span></text:p>
          </table:table-cell>
          <table:table-cell table:style-name="Таблица4.A1" office:value-type="string">
            <text:p text:style-name="P7"><text:span text:style-name="T19">Учебный предмет «Искусство» реализует основную цель обучения:</text:span></text:p>
            <text:p text:style-name="P14"><text:span text:style-name="T17">Изучение искусства и организация учебной, художественно-творческой деятельности в процессе обучения обеспечивает личностное, социальное, познавательное, коммуникативное развитие учащихся. У школьников обогащается эмоционально-духовная сфера, формируются ценностные ориентации, умение решать учебные, художественно-творческие задачи; воспитывается художественный вкус, развиваются воображение, образное и ассоциативное мышление, стремление принимать участие в социально значимой деятельности, в художественных проектах школы, культурных событиях региона и др.</text:span><text:span text:style-name="T20"> </text:span><text:span text:style-name="T17">В результате освоения содержания курса происходит гармонизация интеллектуального и эмоционального развития личности обучающегося, формируется целостное представление о мире, развивается образное восприятие и через эстетическое переживание и освоение способов творческого самовыражения осуществляется познание и самопознание.</text:span></text:p>
            <text:p text:style-name="P11"/>
            <text:p text:style-name="P33"><text:span text:style-name="T17"><text:tab/></text:span><text:span text:style-name="T21">Цель </text:span><text:span text:style-name="T17">— развитие опыта эмоционально-ценностного отношения к искусству как социально-культурной форме освоения мира, воздействующей на человека и общество.</text:span></text:p>
            <text:p text:style-name="P39"><text:span text:style-name="T22">Задачи </text:span><text:span text:style-name="T23">реализации данного курса:</text:span></text:p>
            <text:list xml:id="list4166784263472198200" text:style-name="WWNum2">
              <text:list-item>
                <text:p text:style-name="P34"><text:span text:style-name="T17">актуализация имеющегося у учащихся опыта общения с искусством;</text:span></text:p>
              </text:list-item>
              <text:list-item>
                <text:p text:style-name="P35"><text:span text:style-name="T17">культурная адаптация школьников в современном информационном пространстве, наполненном разнообразными явлениями массовой культуры;</text:span></text:p>
              </text:list-item>
              <text:list-item>
                <text:p text:style-name="P36"><text:soft-page-break/><text:span text:style-name="T17">формирование целостного представления о роли искусства в культурно-историческом процессе развития человечества;</text:span></text:p>
              </text:list-item>
              <text:list-item>
                <text:p text:style-name="P34"><text:span text:style-name="T17">углубление художественно-познавательных интересов и развитие интеллектуальных и творческих способностей подростков;</text:span></text:p>
              </text:list-item>
              <text:list-item>
                <text:p text:style-name="P32"><text:span text:style-name="T17">воспитание художественного вкуса;</text:span></text:p>
              </text:list-item>
              <text:list-item>
                <text:p text:style-name="P37"><text:span text:style-name="T17">приобретение культурно-познавательной, коммуникативной и социально-эстетической компетентности;</text:span></text:p>
              </text:list-item>
              <text:list-item>
                <text:p text:style-name="P34"><text:span text:style-name="T17">формирование умений и навыков художественного самообразования .</text:span></text:p>
              </text:list-item>
            </text:list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17">Место предмета в учебном плане</text:span></text:p>
          </table:table-cell>
          <table:table-cell table:style-name="Таблица4.A1" office:value-type="string">
            <text:p text:style-name="P7"><text:span text:style-name="T17">Рабочая программа по учебному предмету «Искусство» составлена в соответствии с количеством часов, указанным в учебном плане. Учебный предмет «Искусство» изучается в 8-9 классах в объёме 68 час (34 часа в 8 классе, 34 часа в 9 классе) 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17">Учебно-методическое обеспечение</text:span></text:p>
          </table:table-cell>
          <table:table-cell table:style-name="Таблица4.A1" office:value-type="string">
            <text:p text:style-name="P7"><text:span text:style-name="T17">1.«Программы для общеобразовательных учреждений: «</text:span><text:span text:style-name="T29">Музыка 5-7 классы.</text:span><text:span text:style-name="T17"> Искусство 8-9 классы» Москва, Просвещение, 2016 год, авторы программы Г. П. Сергеева, Е. Д. Критская, И. Э. Кашекова,</text:span></text:p>
            <text:p text:style-name="P7"><text:span text:style-name="T17">2.Учебник «Искусство 8-9 классы» Москва, Просвещение, 2016 год, авторы Г. П. Сергеева, И. Э. Кашекова, Е. Д. Критская.</text:span></text:p>
            <text:p text:style-name="P12"><text:span text:style-name="T17">3. Методические пособия</text:span><text:span text:style-name="T18">;</text:span></text:p>
            <text:p text:style-name="P12"><text:span text:style-name="T18">1.Фонохрестоматия музыкального и литературного материала Сергеева Г.П., Критская Е.Д.</text:span></text:p>
            <text:p text:style-name="P12"><text:span text:style-name="T18">2.Сергеева Г.П., Кашекова И.Э., Критская Е.Д. Уроки искусства: 8-9 классы: Пособие для учителей общеобразовательных учреждений. - М.: Просвещение, 2016.</text:span></text:p>
            <text:p text:style-name="P12"><text:span text:style-name="T17">4. Гиперссылка на ресурс, обеспечивающий доступ к ЭОР</text:span></text:p>
            <text:p text:style-name="P6"><text:span text:style-name="T17">1.</text:span><text:a xlink:type="simple" xlink:href="http://school.univertv.ru/" text:style-name="Internet_20_link" text:visited-style-name="Visited_20_Internet_20_Link"><text:span text:style-name="T17">http://school.univertv.ru/</text:span></text:a><text:span text:style-name="T17"> <text:s text:c="2"/>- видеоуроки </text:span></text:p>
            <text:p text:style-name="P6"><text:span text:style-name="T17">2.</text:span><text:a xlink:type="simple" xlink:href="http://www.ped-sovet.ru/" text:style-name="Internet_20_link" text:visited-style-name="Visited_20_Internet_20_Link"><text:span text:style-name="T17">http://www.ped-sovet.ru/</text:span></text:a></text:p>
            <text:p text:style-name="P6"><text:span text:style-name="T17">3.</text:span><text:a xlink:type="simple" xlink:href="http://www.rusedu.ru/" text:style-name="Internet_20_link" text:visited-style-name="Visited_20_Internet_20_Link"><text:span text:style-name="T17">http://www.rusedu.ru/</text:span></text:a><text:span text:style-name="T17"> </text:span></text:p>
            <text:p text:style-name="P6"><text:span text:style-name="T17">4.</text:span><text:a xlink:type="simple" xlink:href="http://metodisty.ru/" text:style-name="Internet_20_link" text:visited-style-name="Visited_20_Internet_20_Link"><text:span text:style-name="T17">http://metodisty.ru/</text:span></text:a></text:p>
            <text:p text:style-name="P6"><text:span text:style-name="T17">5.</text:span><text:a xlink:type="simple" xlink:href="http://www.proshkolu.ru/" text:style-name="Internet_20_link" text:visited-style-name="Visited_20_Internet_20_Link"><text:span text:style-name="T17">http://www.proshkolu.ru/</text:span></text:a><text:span text:style-name="T17"> </text:span></text:p>
            <text:p text:style-name="P6"><text:span text:style-name="T17">6.</text:span><text:a xlink:type="simple" xlink:href="http://www.openclass.ru/" text:style-name="Internet_20_link" text:visited-style-name="Visited_20_Internet_20_Link"><text:span text:style-name="T17">http://www.openclass.ru/</text:span></text:a><text:span text:style-name="T17"> </text:span></text:p>
            <text:p text:style-name="P6"><text:span text:style-name="T17">7.</text:span><text:a xlink:type="simple" xlink:href="http://forum.in-ku.com/" text:style-name="Internet_20_link" text:visited-style-name="Visited_20_Internet_20_Link"><text:span text:style-name="T17">http://forum.in-ku.com/</text:span></text:a><text:span text:style-name="T17"> </text:span></text:p>
            <text:p text:style-name="P6"><text:span text:style-name="T17">8.</text:span><text:a xlink:type="simple" xlink:href="http://www.zavuch.info/" text:style-name="Internet_20_link" text:visited-style-name="Visited_20_Internet_20_Link"><text:span text:style-name="T17">http://www.zavuch.info/</text:span></text:a><text:span text:style-name="T17"> </text:span></text:p>
            <text:p text:style-name="P6"><text:span text:style-name="T17">9.</text:span><text:a xlink:type="simple" xlink:href="http://www.artandphoto.ru/themes.php?id=4&amp;page=30" text:style-name="Internet_20_link" text:visited-style-name="Visited_20_Internet_20_Link"><text:span text:style-name="T17">http://www.artandphoto.ru/themes.php?id=4&amp;page=30</text:span></text:a><text:span text:style-name="T17"> – репродукции</text:span></text:p>
            <text:h text:style-name="P6" text:outline-level="1"><text:span text:style-name="T17">10.</text:span><text:a xlink:type="simple" xlink:href="http://torrents.ru/forum/viewtopic.php?t=832959" text:style-name="Internet_20_link" text:visited-style-name="Visited_20_Internet_20_Link"><text:span text:style-name="T17">http://torrents.ru/forum/viewtopic.php?t=832959</text:span></text:a><text:span text:style-name="T17"> – видео по изо</text:span></text:h>
            <text:p text:style-name="P6"><text:span text:style-name="T17">11.</text:span><text:a xlink:type="simple" xlink:href="http://www.koob.ru/books/draw/" text:style-name="Internet_20_link" text:visited-style-name="Visited_20_Internet_20_Link"><text:span text:style-name="T24">http</text:span></text:a><text:a xlink:type="simple" xlink:href="http://www.koob.ru/books/draw/" text:style-name="Internet_20_link" text:visited-style-name="Visited_20_Internet_20_Link"><text:span text:style-name="T17">://</text:span></text:a><text:a xlink:type="simple" xlink:href="http://www.koob.ru/books/draw/" text:style-name="Internet_20_link" text:visited-style-name="Visited_20_Internet_20_Link"><text:span text:style-name="T24">www</text:span></text:a><text:a xlink:type="simple" xlink:href="http://www.koob.ru/books/draw/" text:style-name="Internet_20_link" text:visited-style-name="Visited_20_Internet_20_Link"><text:span text:style-name="T17">.</text:span></text:a><text:a xlink:type="simple" xlink:href="http://www.koob.ru/books/draw/" text:style-name="Internet_20_link" text:visited-style-name="Visited_20_Internet_20_Link"><text:span text:style-name="T24">koob</text:span></text:a><text:a xlink:type="simple" xlink:href="http://www.koob.ru/books/draw/" text:style-name="Internet_20_link" text:visited-style-name="Visited_20_Internet_20_Link"><text:span text:style-name="T17">.</text:span></text:a><text:a xlink:type="simple" xlink:href="http://www.koob.ru/books/draw/" text:style-name="Internet_20_link" text:visited-style-name="Visited_20_Internet_20_Link"><text:span text:style-name="T24">ru</text:span></text:a><text:a xlink:type="simple" xlink:href="http://www.koob.ru/books/draw/" text:style-name="Internet_20_link" text:visited-style-name="Visited_20_Internet_20_Link"><text:span text:style-name="T17">/</text:span></text:a><text:a xlink:type="simple" xlink:href="http://www.koob.ru/books/draw/" text:style-name="Internet_20_link" text:visited-style-name="Visited_20_Internet_20_Link"><text:span text:style-name="T24">books</text:span></text:a><text:a xlink:type="simple" xlink:href="http://www.koob.ru/books/draw/" text:style-name="Internet_20_link" text:visited-style-name="Visited_20_Internet_20_Link"><text:span text:style-name="T17">/</text:span></text:a><text:a xlink:type="simple" xlink:href="http://www.koob.ru/books/draw/" text:style-name="Internet_20_link" text:visited-style-name="Visited_20_Internet_20_Link"><text:span text:style-name="T24">draw</text:span></text:a><text:a xlink:type="simple" xlink:href="http://www.koob.ru/books/draw/" text:style-name="Internet_20_link" text:visited-style-name="Visited_20_Internet_20_Link"><text:span text:style-name="T17">/</text:span></text:a><text:span text:style-name="T17"> <text:s/>по ИЗО – репродукции.</text:span></text:p>
            <text:p text:style-name="P6"><text:span text:style-name="T17">12.</text:span><text:a xlink:type="simple" xlink:href="http://www.shatiskusstvo.ucoz.ru/" text:style-name="Internet_20_link" text:visited-style-name="Visited_20_Internet_20_Link"><text:span text:style-name="T17">http://www.shatiskusstvo.ucoz.ru/</text:span></text:a><text:span text:style-name="T17"> <text:s/>- школьникам о живописи</text:span></text:p>
            <text:p text:style-name="P21"/>
            <text:p text:style-name="P13"/>
            <text:p text:style-name="P10"/>
          </table:table-cell>
        </table:table-row>
      </table:table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38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left="0cm" fo:margin-right="0cm" fo:margin-top="0cm" fo:margin-bottom="0cm" fo:line-height="0.372cm" fo:text-align="justify" style:justify-single-word="false" fo:orphans="0" fo:widows="0" fo:text-indent="-0.353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cm" fo:line-height="0.372cm" fo:text-align="justify" style:justify-single-word="false" fo:orphans="0" fo:widows="0" fo:background-color="#ffffff">
        <style:background-image/>
      </style:paragraph-properties>
      <style:text-properties fo:font-size="10.5pt" fo:letter-spacing="-0.009cm" fo:font-weight="bold" style:font-size-asian="10.5pt" style:font-weight-asian="bold" style:font-size-complex="10.5pt" style:font-weight-complex="bold"/>
    </style:style>
    <style:style style:name="Default_20_Paragraph_20_Font" style:display-name="Default Paragraph Font" style:family="text"/>
    <style:style style:name="c7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5f_" style:display-name="Основной текст_" style:family="text" style:parent-style-name="Default_20_Paragraph_20_Font">
      <style:text-properties fo:font-size="10.5pt" style:font-size-asian="10.5pt" style:font-size-complex="10.5pt"/>
    </style:style>
    <style:style style:name="Основной_20_текст_20__28_2_29__5f_" style:display-name="Основной текст (2)_" style:family="text" style:parent-style-name="Default_20_Paragraph_20_Font">
      <style:text-properties fo:font-size="10.5pt" fo:letter-spacing="-0.009cm" fo:font-weight="bold" style:font-size-asian="10.5pt" style:font-weight-asian="bold" style:font-size-complex="10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0.5pt" fo:letter-spacing="normal" fo:font-style="normal" style:text-underline-style="none" fo:font-weight="normal" style:text-blinking="false" style:font-name-asian="Times New Roman2" style:font-size-asian="10.5pt" style:font-style-asian="normal" style:font-weight-asian="normal" style:font-size-complex="10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Инна Филатова</dc:creator>
    <meta:editing-cycles>4</meta:editing-cycles>
    <meta:creation-date>2018-09-28T07:28:00</meta:creation-date>
    <dc:date>2018-12-05T15:25:52.22</dc:date>
    <meta:editing-duration>PT1S</meta:editing-duration>
    <meta:generator>OpenOffice/4.1.4$Win32 OpenOffice.org_project/414m5$Build-9788</meta:generator>
    <meta:document-statistic meta:table-count="4" meta:image-count="0" meta:object-count="0" meta:page-count="8" meta:paragraph-count="163" meta:word-count="2374" meta:character-count="2099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