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5cm" fo:margin-left="-0.951cm" fo:margin-top="0cm" fo:margin-bottom="0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3.2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505cm" fo:margin-left="-0.951cm" fo:margin-top="0cm" fo:margin-bottom="0cm" table:align="left" style:writing-mode="lr-tb"/>
    </style:style>
    <style:style style:name="Таблица2.A" style:family="table-column">
      <style:table-column-properties style:column-width="4.251cm"/>
    </style:style>
    <style:style style:name="Таблица2.B" style:family="table-column">
      <style:table-column-properties style:column-width="13.2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-0.501cm" fo:margin-right="0cm" fo:margin-top="0cm" fo:margin-bottom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8" style:family="paragraph" style:parent-style-name="Standard" style:list-style-name="WWNum8">
      <style:paragraph-properties fo:margin-left="1.06cm" fo:margin-right="0cm" fo:margin-top="0cm" fo:margin-bottom="0cm" fo:line-height="115%" fo:text-indent="-0.25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.432cm" fo:margin-top="0cm" fo:margin-bottom="0cm" fo:text-align="justify" style:justify-single-word="false" fo:text-indent="-0.953cm" style:auto-text-indent="false"/>
    </style:style>
    <style:style style:name="P10" style:family="paragraph" style:parent-style-name="Standard">
      <style:paragraph-properties fo:margin-left="0.635cm" fo:margin-right="0.432cm" fo:margin-top="0cm" fo:margin-bottom="0cm" fo:line-height="100%" fo:text-align="justify" style:justify-single-word="false" fo:text-indent="-0.953cm" style:auto-text-indent="false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309cm" fo:margin-right="0cm" fo:text-align="justify" style:justify-single-word="false" fo:text-indent="1.596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1.887cm" fo:margin-right="1.25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ext_20_body">
      <style:paragraph-properties fo:margin-left="0.206cm" fo:margin-right="0.601cm" fo:line-height="100%" fo:text-align="justify" style:justify-single-word="false" fo:text-indent="0.499cm" style:auto-text-indent="false"/>
    </style:style>
    <style:style style:name="P15" style:family="paragraph" style:parent-style-name="Text_20_body">
      <style:paragraph-properties fo:margin-left="0.206cm" fo:margin-right="0.601cm" fo:margin-top="0.295cm" fo:margin-bottom="0cm" fo:line-height="100%" fo:text-align="justify" style:justify-single-word="false" fo:text-indent="0.499cm" style:auto-text-indent="false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6">
      <style:paragraph-properties fo:text-align="justify" style:justify-single-word="false"/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P19" style:family="paragraph" style:parent-style-name="List_20_Paragraph" style:list-style-name="WWNum8">
      <style:paragraph-properties fo:margin-left="1.06cm" fo:margin-right="0cm" fo:margin-top="0cm" fo:margin-bottom="0cm" fo:line-height="115%" fo:text-indent="-0.25cm" style:auto-text-indent="false">
        <style:tab-stops/>
      </style:paragraph-properties>
    </style:style>
    <style:style style:name="P20" style:family="paragraph" style:parent-style-name="List_20_Paragraph" style:list-style-name="WWNum16">
      <style:paragraph-properties fo:margin-top="0.051cm" fo:margin-bottom="0.353cm" fo:line-height="115%" fo:text-align="justify" style:justify-single-word="false" fo:background-color="#ffffff">
        <style:tab-stops>
          <style:tab-stop style:position="0.744cm"/>
        </style:tab-stops>
        <style:background-image/>
      </style:paragraph-properties>
    </style:style>
    <style:style style:name="P21" style:family="paragraph" style:parent-style-name="List_20_Paragraph" style:list-style-name="WWNum16">
      <style:paragraph-properties fo:margin-left="1.27cm" fo:margin-right="0.025cm" fo:orphans="0" fo:widows="0" fo:text-indent="0cm" style:auto-text-indent="false" fo:background-color="#ffffff">
        <style:background-image/>
      </style:paragraph-properties>
    </style:style>
    <style:style style:name="P22" style:family="paragraph" style:parent-style-name="List_20_Paragraph" style:list-style-name="WWNum1">
      <style:paragraph-properties fo:margin-top="0cm" fo:margin-bottom="0cm" fo:line-height="100%"/>
    </style:style>
    <style:style style:name="P23" style:family="paragraph" style:parent-style-name="List_20_Paragraph" style:list-style-name="WWNum17">
      <style:paragraph-properties fo:margin-top="0cm" fo:margin-bottom="0cm" fo:line-height="115%" fo:text-align="justify" style:justify-single-word="false"/>
    </style:style>
    <style:style style:name="P24" style:family="paragraph" style:parent-style-name="No_20_Spacing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 style:text-scale="105%"/>
    </style:style>
    <style:style style:name="T10" style:family="text">
      <style:text-properties style:font-name="Times New Roman" fo:font-size="12pt" fo:letter-spacing="0.062cm" fo:language="ru" fo:country="RU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0.035cm" fo:language="ru" fo:country="RU" style:font-size-asian="12pt" style:font-name-complex="Times New Roman1" style:font-size-complex="12pt"/>
    </style:style>
    <style:style style:name="T1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3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Аннотация</text:span></text:p>
      <text:p text:style-name="P4"><text:span text:style-name="T6"><text:s/>к рабочей программе по предмету «Химия 8 класс» </text:span></text:p>
      <text:p text:style-name="P4"><text:span text:style-name="T6"><text:s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"><text:s/></text:span></text:p>
            <text:list xml:id="list8222504394797928421" text:style-name="WWNum1">
              <text:list-item>
                <text:p text:style-name="P22"><text:span text:style-name="T2">Нормативная основа разработки программы</text:span></text:p>
              </text:list-item>
            </text:list>
          </table:table-cell>
          <table:table-cell table:style-name="Таблица1.A1" office:value-type="string">
            <text:p text:style-name="P1"><text:span text:style-name="T2">Нормативную основу рабочей программы составляют следующие документы:</text:span></text:p>
            <text:p text:style-name="P1"><text:span text:style-name="T2">1. <text:s/>Закон РФ «Об образовании в Российской Федерации».</text:span></text:p>
            <text:p text:style-name="P1"><text:span text:style-name="T2">2. <text:s/>Примерная основная образовательная программа основного общего образования.</text:span></text:p>
            <text:p text:style-name="P1"><text:span text:style-name="T2">3. Основная образовательная программа ООО МОБУ «Хлебовская ООШ»</text:span></text:p>
            <text:p text:style-name="P1"><text:span text:style-name="T2">4. Учебный план ООО МОБУ «Хлебовская ООШ»</text:span></text:p>
            <text:p text:style-name="No_20_Spacing"><text:span text:style-name="T5">5. Гара Н.Н.Химия. Рабочие программы. Предметной линии учебников Г.Э. <text:s/>Рудзитиса, Ф.Г. Фельдмана/ Н.Н.Гара.- 2 изд, доп.- М.: “Просвещение», 2013.-48 с.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2. Общая характеристика</text:span></text:p>
          </table:table-cell>
          <table:table-cell table:style-name="Таблица1.A1" office:value-type="string">
            <text:p text:style-name="P15"><text:span text:style-name="T8">Предмет ХИМИЯ <text:s/>изучается на этапе основного общего образования в предметной области «Естественно-научные предметы». В содержании данного курса представлены основополагающие теоретические сведения по химии, включающие изучение состава и строения веществ, зависимости их свойств от <text:s/>строения, <text:s/>исследование <text:s/>закономерностей <text:s/>химических <text:s/>превращений <text:s/>и путей управления ими в целях получения веществ, материалов, энергии.</text:span></text:p>
            <text:p text:style-name="P14"><text:span text:style-name="T8">Содержание учебного предмета включает сведения о</text:span><text:span text:style-name="T10"> </text:span><text:span text:style-name="T8">неорганических веществах, их строении и свойствах, а также химических процессах, протекающих в окружающем мире. Наиболее сложные элементы Фундаментального ядра содержания общего образования</text:span><text:span text:style-name="T11"> </text:span><text:span text:style-name="T8">по</text:span><text:span text:style-name="T11"> </text:span><text:span text:style-name="T8">химии,</text:span><text:span text:style-name="T11"> </text:span><text:span text:style-name="T8">такие,</text:span><text:span text:style-name="T11"> </text:span><text:span text:style-name="T8">как</text:span><text:span text:style-name="T11"> </text:span><text:span text:style-name="T8">основы</text:span><text:span text:style-name="T11"> </text:span><text:span text:style-name="T8">органической</text:span><text:span text:style-name="T11"> </text:span><text:span text:style-name="T8">и</text:span><text:span text:style-name="T11"> </text:span><text:span text:style-name="T8">промышленной химии, перенесены в программу средней (полной) общеобразовательной школы. </text:span></text:p>
            <text:p text:style-name="P14"><text:span text:style-name="T8">Теоретическую основу изучения неорганической химии составляет атомно-молекулярное <text:s/>учение, <text:s/>периодический <text:s/>закон <text:s/>Д. И. Менделеева с </text:span><text:span text:style-name="T9"><text:s/>описанием их результатов; соблюдению норм и правил поведения в химических лабораториях.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3.Цели <text:s/>и задачи изучения</text:span></text:p>
          </table:table-cell>
          <table:table-cell table:style-name="Таблица1.A1" office:value-type="string">
            <text:p text:style-name="P7"><text:span text:style-name="T6">Цели:</text:span></text:p>
            <text:list xml:id="list1185274747680370333" text:style-name="WWNum8">
              <text:list-item>
                <text:p text:style-name="P19"><text:span text:style-name="T6">освоение важнейших знаний</text:span><text:span text:style-name="T2"> об основных понятиях и законах химии, химической символике; </text:span></text:p>
              </text:list-item>
              <text:list-item>
                <text:p text:style-name="P8"><text:span text:style-name="T6">овладение умениями наблюдать</text:span><text:span text:style-name="T2"> химические явления, проводить химический эксперимент, производить расчеты на основе химических формул веществ и уравнений химических реакций;</text:span></text:p>
              </text:list-item>
              <text:list-item>
                <text:p text:style-name="P8"><text:span text:style-name="T6">развитие познавательных интересов</text:span><text:span text:style-name="T2"> </text:span><text:span text:style-name="T6">и интеллектуальных способностей</text:span><text:span text:style-name="T2"> в процессе проведения химического эксперимента, самостоятельного приобретения знаний в соответствии с возникающими жизненными потребностями;</text:span></text:p>
              </text:list-item>
              <text:list-item>
                <text:p text:style-name="P8"><text:span text:style-name="T6">воспитание отношения</text:span><text:span text:style-name="T2"> к химии как к одному из </text:span><text:soft-page-break/><text:span text:style-name="T2">фундаментальных компонентов естествознания и элементу общечеловеческой культуры;</text:span></text:p>
              </text:list-item>
              <text:list-item>
                <text:p text:style-name="P19"><text:span text:style-name="T6">применение полученных знаний и умений</text:span><text:span text:style-name="T2"> 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й среде.</text:span></text:p>
              </text:list-item>
            </text:list>
            <text:p text:style-name="P9"><text:span text:style-name="T6"><text:s text:c="9"/>Задачи курса:</text:span></text:p>
            <text:list xml:id="list4463274341168112127" text:style-name="WWNum17">
              <text:list-item>
                <text:p text:style-name="P23"><text:span text:style-name="T2">Одной из важнейших </text:span><text:span text:style-name="T7">задач</text:span><text:span text:style-name="T2"> основного общего образования является подготовка обучающихся к осознанному и ответственному выбору жизненного и профессионального пути. Обучающиеся должны научиться самостоятельно ставить цели и определять пути их достижения, использовать приобретенный в школе опыт в реальной жизни, за рамками учебного процесса.</text:span></text:p>
              </text:list-item>
              <text:list-item>
                <text:p text:style-name="P23"><text:span text:style-name="T2">Химия как учебный предмет вносит существенный вклад в воспитание и развитие обучающихся; она призвана вооружить их основами химических знаний, необходимых для повседневной жизни, заложить фундамент для дальнейшего совершенствования этих знаний, а также способствовать безопасному поведению в окружающей среде и бережному отношению к ней. Развитие познавательных интересов в процессе самостоятельного приобретения химических знаний и использование различных источников информации, в том числе компьютерных.</text:span></text:p>
              </text:list-item>
              <text:list-item>
                <text:p text:style-name="P23"><text:span text:style-name="T2">Воспитание убежденности в позитивной роли химии в жизни современного общества, необходимости химически грамотного отношения к своему здоровью и окружающей среде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4. Место предмета в учебном плане</text:span></text:p>
          </table:table-cell>
          <table:table-cell table:style-name="Таблица1.A1" office:value-type="string">
            <text:p text:style-name="P10"><text:span text:style-name="T2"><text:s text:c="7"/>Федеральный <text:s/>базисный учебный план для общеобразовательных учреждений Российской Федерации отводит 68 часов, 2 часа в неделю <text:s/>для обязательного изучения учебного предмета «Химия» на этапе основного общего образов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<text:s/>5. Учебно-методическое обеспечение</text:span></text:p>
          </table:table-cell>
          <table:table-cell table:style-name="Таблица1.A1" office:value-type="string">
            <text:p text:style-name="P1"><text:span text:style-name="T2">1. </text:span><text:span text:style-name="T6">Программа</text:span></text:p>
            <text:list xml:id="list2319586151579351037" text:style-name="WWNum16">
              <text:list-item>
                <text:p text:style-name="P17"><text:span text:style-name="T2">Гара Н.Н.Химия. Рабочие программы. Предметной линии учебников Г.Э. <text:s/>Рудзитиса, Ф.Г. Фельдмана/ Н.Н.Гара.- 2 изд, доп.- М.: “Просвещение», 2013.-48 с.</text:span></text:p>
              </text:list-item>
            </text:list>
            <text:list xml:id="list35353927" text:continue-list="list8222504394797928421" text:style-name="WWNum1">
              <text:list-item>
                <text:p text:style-name="P16"><text:span text:style-name="T6">Учебник:</text:span><text:span text:style-name="T2"> </text:span></text:p>
              </text:list-item>
            </text:list>
            <text:list xml:id="list35366746" text:continue-list="list2319586151579351037" text:style-name="WWNum16">
              <text:list-item>
                <text:p text:style-name="P20"><text:span text:style-name="T2">Рудзитис Г.Е., Фельдман Ф.Г Химия. Неорганическая химия: учебник для 8 класса общеобразовательных учреждений. М.: «Просвещение», 2018г.</text:span></text:p>
              </text:list-item>
            </text:list>
            <text:list xml:id="list35355868" text:continue-list="list35353927" text:style-name="WWNum1">
              <text:list-item>
                <text:p text:style-name="P18"><text:span text:style-name="T6">Методические пособия: </text:span></text:p>
              </text:list-item>
            </text:list>
            <text:list xml:id="list35350429" text:continue-list="list35366746" text:style-name="WWNum16">
              <text:list-item>
                <text:p text:style-name="P21"><text:span text:style-name="T2">Н.Н. Гара. <text:s/>Химия. Уроки химии в 8 классе. Пособие для учителя. М.: «Просвещение», 2014г</text:span></text:p>
              </text:list-item>
              <text:list-item>
                <text:p text:style-name="P21"><text:span text:style-name="T2">А.М.</text:span><text:span text:style-name="T3"> </text:span><text:span text:style-name="T2">Радецкий <text:s/></text:span><text:span text:style-name="T3">Дидактический материал по химии. <text:s/>8-9 </text:span><text:soft-page-break/><text:span text:style-name="T3">классы.</text:span><text:span text:style-name="T2"> М.: «Просвещение», 2010г</text:span></text:p>
              </text:list-item>
            </text:list>
            <text:p text:style-name="P11"/>
            <text:p text:style-name="P1"><text:span text:style-name="T6">4. Гиперссылка на ресурс, обеспечивающий доступ к ЭОР</text:span><text:span text:style-name="T13"> </text:span></text:p>
            <text:p text:style-name="P12"><text:a xlink:type="simple" xlink:href="http://school-collection.edu.ru" text:style-name="Internet_20_link" text:visited-style-name="Visited_20_Internet_20_Link"><text:span text:style-name="T2">http://school-collection.edu.ru</text:span></text:a><text:span text:style-name="T2"> Единая коллекция цифровых образовательных ресурсов. </text:span></text:p>
            <text:p text:style-name="P1"><text:span text:style-name="T2"><text:s text:c="22"/></text:span><text:a xlink:type="simple" xlink:href="http://festival.1september.ru/" text:style-name="Internet_20_link" text:visited-style-name="Visited_20_Internet_20_Link"><text:span text:style-name="T2">http://festival.1september.ru/</text:span></text:a></text:p>
            <text:p text:style-name="P1"><text:span text:style-name="T2"><text:s text:c="22"/></text:span><text:a xlink:type="simple" xlink:href="http://www.km.ru/education" text:style-name="Internet_20_link" text:visited-style-name="Visited_20_Internet_20_Link"><text:span text:style-name="T4">www.km.ru/education</text:span></text:a><text:span text:style-name="T2"> <text:s text:c="55"/></text:span></text:p>
          </table:table-cell>
        </table:table-row>
      </table:table>
      <text:p text:style-name="Standard"><text:bookmark text:name="_GoBack"/></text:p>
      <text:p text:style-name="Standard"/>
      <text:p text:style-name="P2"><text:tab/></text:p>
      <text:p text:style-name="Standard"/>
      <text:p text:style-name="P5"><text:span text:style-name="T6">Аннотация</text:span></text:p>
      <text:p text:style-name="P4"><text:span text:style-name="T6"><text:s/>к рабочей программе по предмету «Химия 9 класс» </text:span></text:p>
      <text:p text:style-name="P4"><text:span text:style-name="T6"><text:s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2"><text:s/></text:span></text:p>
            <text:list xml:id="list35363386" text:continue-list="list35355868" text:style-name="WWNum1">
              <text:list-item>
                <text:p text:style-name="P22"><text:span text:style-name="T2">Нормативная основа разработки программы</text:span></text:p>
              </text:list-item>
            </text:list>
          </table:table-cell>
          <table:table-cell table:style-name="Таблица2.A1" office:value-type="string">
            <text:p text:style-name="P1"><text:span text:style-name="T2">Нормативную основу рабочей программы составляют следующие документы:</text:span></text:p>
            <text:p text:style-name="P1"><text:span text:style-name="T2">1. <text:s/>Закон РФ «Об образовании в Российской Федерации».</text:span></text:p>
            <text:p text:style-name="P1"><text:span text:style-name="T2">2. <text:s/>Примерная основная образовательная программа основного общего образования.</text:span></text:p>
            <text:p text:style-name="P1"><text:span text:style-name="T2">3. Основная образовательная программа ООО МОБУ «Хлебовская ООШ»</text:span></text:p>
            <text:p text:style-name="P1"><text:span text:style-name="T2">4. Учебный план ООО МОБУ «Хлебовская ООШ»</text:span></text:p>
            <text:p text:style-name="No_20_Spacing"><text:span text:style-name="T5">5. Гара Н.Н.Химия. Рабочие программы. Предметной линии учебников Г.Э. <text:s/>Рудзитиса, Ф.Г. Фельдмана/ Н.Н.Гара.- 2 изд, доп.- М.: “Просвещение», 2013.-48 с. 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2. Общая характеристика</text:span></text:p>
          </table:table-cell>
          <table:table-cell table:style-name="Таблица2.A1" office:value-type="string">
            <text:p text:style-name="P24"><text:span text:style-name="T1">В системе естественно-научного образования химия как учебный предмет занимает важное место в познании законов природы, в материальной жизни общества, в решении глобальных проблем человечества, в формировании научной картины мира, а также в воспитании экологической культуры людей.</text:span></text:p>
            <text:p text:style-name="P24"><text:span text:style-name="T1">Химия как учебный предмет вносит существенный вклад в научное миропонимание, в воспитание и развитие учащихся; призвана вооружить учащихся основами химических знаний, необходимых для повседневной жизни, заложить фундамент для дальнейшего совершенствования химических знаний как в старших классах, так и в других учебных заведениях, а также правильно сориентировать поведение учащихся в окружающей среде.</text:span></text:p>
            <text:p text:style-name="P24"><text:span text:style-name="T1">В содержании данного курса представлены основополагающие химические теоретические знания, включающие изучение состава и строения веществ, зависимости их свойств от строения, конструирование веществ с заданными свойствами, исследование закономерностей химических превращений и путей управления ими в целях получения веществ, материалов, энергии.<text:line-break/>      Фактологическая часть программы включает сведения о неорганических и органических веществах. Учебный материал отобран таким образом, чтобы можно было объяснить на современном и доступном для учащихся уровне теоретические положения, изучаемые свойства веществ, химические процессы, протекающие в окружающем мире.<text:line-break/>      Теоретическую основу изучения неорганической химии составляет атомно-молекулярное учение, периодический закон Д. И. Менделеева с краткими сведениями о строении атомов, видах химической связи, закономерностях химических реакций.<text:line-break/>      Изучение органической химии основано на учении А. М. Бутлерова о химическом строении веществ. Указанные теоретические основы курса позволяют учащимся объяснять свойства изучаемых веществ, а также безопасно использовать эти вещества и материалы в быту, сельском хозяйстве и на производстве.<text:line-break/>      В изучении курса значительная роль отводится химическому эксперименту: проведению практических и лабораторных работ, </text:span><text:soft-page-break/><text:span text:style-name="T1">несложных экспериментов и описанию их результатов; соблюдению норм и правил поведения в химических лабораториях.<text:line-break/>     Основными проблемами химии являются изучение состава и строения веществ, зависимости их свойств от строения, конструирование веществ с заданными свойствами, исследование закономерностей химических превращений и путей управления ими в целях получения веществ, материалов, энергии. Учебное содержание рабочей программы структурировано по пяти блокам: Методы познания в химии; Теоретические основы химии; Неорганическая химия; Органическая химия; Химия и жизнь. Содержание этих учебных блоков в рабочей программе структурировано по темам и направлено на достижение целей химического образования в старшей школе. 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3.Цели <text:s/>и задачи изучения</text:span></text:p>
          </table:table-cell>
          <table:table-cell table:style-name="Таблица2.A1" office:value-type="string">
            <text:p text:style-name="No_20_Spacing"><text:span text:style-name="T1">Изучение химии на ступени основного общего образования направлено на достижение следующих целей:</text:span></text:p>
            <text:p text:style-name="No_20_Spacing"><text:span text:style-name="T1">- освоение знаний о химической составляющей естественно-научной картины мира, важнейших химических понятиях, законах и теориях;</text:span></text:p>
            <text:p text:style-name="No_20_Spacing"><text:span text:style-name="T1">- овладение умениями применять полученные знания для объяснения разнообразных химических явлений и свойств веществ, оценки роли химии в развитии современных технологий и получении новых материалов;</text:span></text:p>
            <text:p text:style-name="No_20_Spacing"><text:span text:style-name="T1">- развитие познавательных интересов и интеллектуальных способностей в процессе самостоятельного приобретения химических знаний с использованием различных источников информации, в том числе компьютерных;</text:span></text:p>
            <text:p text:style-name="No_20_Spacing"><text:span text:style-name="T1">- воспитание убежденности в позитивной роли химии в жизни современного общества, необходимости химически грамотного отношения к своему здоровью и окружающей среде;</text:span></text:p>
            <text:p text:style-name="No_20_Spacing"><text:span text:style-name="T1">- применение полученных знаний и умений 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й среде.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4. Место предмета в учебном плане</text:span></text:p>
          </table:table-cell>
          <table:table-cell table:style-name="Таблица2.A1" office:value-type="string">
            <text:p text:style-name="P10"><text:span text:style-name="T2"><text:s text:c="7"/>Федеральный <text:s/>базисный учебный план для общеобразовательных учреждений Российской Федерации отводит 68 часов, 2 часа в неделю <text:s/>для обязательного изучения учебного предмета «Химия» на этапе основного общего образов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<text:s/>5. Учебно-методическое обеспечение</text:span></text:p>
          </table:table-cell>
          <table:table-cell table:style-name="Таблица2.A1" office:value-type="string">
            <text:p text:style-name="P1"><text:span text:style-name="T2">1. </text:span><text:span text:style-name="T6">Программа</text:span></text:p>
            <text:list xml:id="list35343290" text:continue-list="list35350429" text:style-name="WWNum16">
              <text:list-item>
                <text:p text:style-name="P17"><text:span text:style-name="T2">Гара Н.Н.Химия. Рабочие программы. Предметной линии учебников Г.Э. <text:s/>Рудзитиса, Ф.Г. Фельдмана/ Н.Н.Гара.- 2 изд, доп.- М.: “Просвещение», 2013.-48 с.</text:span></text:p>
              </text:list-item>
            </text:list>
            <text:list xml:id="list35337598" text:continue-list="list35363386" text:style-name="WWNum1">
              <text:list-item>
                <text:p text:style-name="P16"><text:span text:style-name="T6">Учебник:</text:span><text:span text:style-name="T2"> </text:span></text:p>
              </text:list-item>
            </text:list>
            <text:list xml:id="list35368681" text:continue-list="list35343290" text:style-name="WWNum16">
              <text:list-item>
                <text:p text:style-name="P20"><text:span text:style-name="T2">Рудзитис Г.Е., Фельдман Ф.Г Химия. Неорганическая химия: учебник для 9 класса общеобразовательных учреждений. М.: «Просвещение», 2018г.</text:span></text:p>
              </text:list-item>
            </text:list>
            <text:list xml:id="list35342899" text:continue-list="list35337598" text:style-name="WWNum1">
              <text:list-item>
                <text:p text:style-name="P18"><text:span text:style-name="T6">Методические пособия: </text:span></text:p>
              </text:list-item>
            </text:list>
            <text:list xml:id="list35364520" text:continue-list="list35368681" text:style-name="WWNum16">
              <text:list-item>
                <text:p text:style-name="P21"><text:span text:style-name="T2">Н.Н. Гара. <text:s/>Химия. Уроки химии в 9 классе. Пособие для </text:span><text:soft-page-break/><text:span text:style-name="T2">учителя. М.: «Просвещение», 2014г</text:span></text:p>
              </text:list-item>
              <text:list-item>
                <text:p text:style-name="P21"><text:span text:style-name="T2">А.М.</text:span><text:span text:style-name="T3"> </text:span><text:span text:style-name="T2">Радецкий <text:s/></text:span><text:span text:style-name="T3">Дидактический материал по химии. <text:s/>8-9 классы.</text:span><text:span text:style-name="T2"> М.: «Просвещение», 2010г</text:span></text:p>
              </text:list-item>
            </text:list>
            <text:p text:style-name="P11"/>
            <text:p text:style-name="P1"><text:span text:style-name="T6">4. Гиперссылка на ресурс, обеспечивающий доступ к ЭОР</text:span><text:span text:style-name="T13"> </text:span></text:p>
            <text:p text:style-name="P12"><text:a xlink:type="simple" xlink:href="http://school-collection.edu.ru" text:style-name="Internet_20_link" text:visited-style-name="Visited_20_Internet_20_Link"><text:span text:style-name="T2">http://school-collection.edu.ru</text:span></text:a><text:span text:style-name="T2"> Единая коллекция цифровых образовательных ресурсов. </text:span></text:p>
            <text:p text:style-name="P1"><text:span text:style-name="T2"><text:s text:c="22"/></text:span><text:a xlink:type="simple" xlink:href="http://festival.1september.ru/" text:style-name="Internet_20_link" text:visited-style-name="Visited_20_Internet_20_Link"><text:span text:style-name="T2">http://festival.1september.ru/</text:span></text:a></text:p>
            <text:p text:style-name="P1"><text:span text:style-name="T2"><text:s text:c="22"/></text:span><text:a xlink:type="simple" xlink:href="http://www.km.ru/education" text:style-name="Internet_20_link" text:visited-style-name="Visited_20_Internet_20_Link"><text:span text:style-name="T4">www.km.ru/education</text:span></text:a><text:span text:style-name="T2"> <text:s text:c="55"/>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1" fo:font-size="10pt" fo:language="en" fo:country="US" style:font-name-asian="Arial2" style:font-size-asian="10pt" style:font-name-complex="Arial2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09cm" fo:text-align="justify" style:justify-single-word="false" fo:orphans="0" fo:widows="0" fo:text-indent="1.252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0.406cm" fo:text-align="end" style:justify-single-word="false" fo:orphans="0" fo:widows="0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Arial1" fo:font-size="9pt" fo:font-weight="bold" style:font-size-asian="9pt" style:font-weight-asian="bold" style:font-name-complex="Arial2" style:font-weight-complex="normal"/>
    </style:style>
    <style:style style:name="Font_20_Style14" style:display-name="Font Style14" style:family="text">
      <style:text-properties style:font-name="Arial1" fo:font-size="10pt" fo:letter-spacing="-0.035cm" fo:font-style="italic" fo:font-weight="bold" style:font-size-asian="10pt" style:font-style-asian="italic" style:font-weight-asian="bold" style:font-name-complex="Arial2" style:font-style-complex="normal" style:font-weight-complex="normal"/>
    </style:style>
    <style:style style:name="Font_20_Style13" style:display-name="Font Style13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0pt" fo:language="en" fo:country="US" style:font-name-asian="Arial2" style:font-size-asian="10pt" style:font-name-complex="Arial2" style:font-size-complex="10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</meta:initial-creator>
    <dc:creator>Инна Филатова</dc:creator>
    <meta:editing-cycles>3</meta:editing-cycles>
    <meta:creation-date>2018-09-27T16:31:00</meta:creation-date>
    <dc:date>2018-12-05T15:15:51.37</dc:date>
    <meta:editing-duration>PT11S</meta:editing-duration>
    <meta:generator>OpenOffice/4.1.4$Win32 OpenOffice.org_project/414m5$Build-9788</meta:generator>
    <meta:document-statistic meta:table-count="2" meta:image-count="0" meta:object-count="0" meta:page-count="6" meta:paragraph-count="77" meta:word-count="1210" meta:character-count="10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