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03cm" fo:margin-left="-0.951cm" fo:margin-top="0cm" fo:margin-bottom="0cm" table:align="left" style:writing-mode="lr-tb"/>
    </style:style>
    <style:style style:name="Таблица1.A" style:family="table-column">
      <style:table-column-properties style:column-width="3.198cm"/>
    </style:style>
    <style:style style:name="Таблица1.B" style:family="table-column">
      <style:table-column-properties style:column-width="16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Normal_20__28_Web_29_">
      <style:paragraph-properties fo:margin-top="0.176cm" fo:margin-bottom="0cm" fo:line-height="100%"/>
    </style:style>
    <style:style style:name="P15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No_20_Spacing">
      <style:paragraph-properties fo:margin-left="0cm" fo:margin-right="0cm" fo:text-indent="1.249cm" style:auto-text-indent="false"/>
      <style:text-properties fo:font-size="12pt" style:font-size-asian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8" style:family="paragraph" style:parent-style-name="Заголовок_20__2116_1">
      <style:paragraph-properties fo:margin-top="0cm" fo:margin-bottom="0.737cm" fo:line-height="0.547cm" fo:keep-together="always" fo:background-color="#ffffff" fo:keep-with-next="always">
        <style:background-image/>
      </style:paragraph-properties>
    </style:style>
    <style:style style:name="P19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No_20_Spacing">
      <style:text-properties fo:font-size="12pt" style:font-size-asian="12pt"/>
    </style:style>
    <style:style style:name="P22" style:family="paragraph" style:parent-style-name="Standard" style:master-page-name="Standard">
      <style:paragraph-properties fo:margin-left="-0.501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 fo:break-before="page"/>
    </style:style>
    <style:style style:name="P24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333333" fo:font-size="12pt" style:font-size-asian="12pt" style:font-size-complex="12pt"/>
    </style:style>
    <style:style style:name="T11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ннотация </text:p>
      <text:p text:style-name="P19"><text:s/>к рабочей программе </text:p>
      <text:p text:style-name="P19">по предмету «Математика » <text:s/>5-9класс<text:bookmark text:name="_GoBack"/></text:p>
      <text:p text:style-name="P20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/></text:p>
            <text:p text:style-name="P11">Нормативная основа</text:p>
            <text:p text:style-name="P11">разработки программы</text:p>
          </table:table-cell>
          <table:table-cell table:style-name="Таблица1.A1" office:value-type="string">
            <text:p text:style-name="P10">Нормативную основу рабочей программы составляют следующие документы:</text:p>
            <text:p text:style-name="P10">1. Закон РФ «Об образовании в Российской Федерации».</text:p>
            <text:p text:style-name="P10">2.Примерная основная образовательная программа основного общего образования.</text:p>
            <text:p text:style-name="P10">3. Основная образовательная программа ООО МОБУ «НСОШ№4».</text:p>
            <text:p text:style-name="P10">4. Учебный план ООО МОБУ «Хлебовская ООШ».</text:p>
            <text:p text:style-name="P6"><text:span text:style-name="T1">5. </text:span><text:span text:style-name="T7">Программа «Математика» 5-6 классы <text:s/>Т.А.Бурмистрова, Просвещение,2016; </text:span></text:p>
            <text:p text:style-name="P8">6. Программа «Алгебра»7-9 классы <text:s/>Т.А.Бурмистрова, Просвещение,2018,</text:p>
            <text:p text:style-name="P8">7. Программа «Алгебра»7-9 классы <text:s/>Н.Г.Миндюк, <text:s/>Просвещение,2014;</text:p>
            <text:p text:style-name="P8">8.Программа «Геометрия» 7-9 классы <text:s/>В.Ф. Бутузов. Просвещение 2016</text:p>
            <text:p text:style-name="P8">9.Программа «Геометрия» 10-11классы. Т.А.Бурмистрова. Просвещение 2011</text:p>
            <text:p text:style-name="P7">10. Учебник. Никольский С.М. Математика 5 кл. <text:s/>Просвещение. 2016</text:p>
            <text:p text:style-name="P8">11. Учебник. Никольский С.М. Математика 6 кл. <text:s/>Просвещение. 2016</text:p>
            <text:p text:style-name="P7">12. Учебник. Никольский С.М. Алгебра 7кл. <text:s/>Просвещение. 2017.</text:p>
            <text:p text:style-name="P7">13. Учебник. <text:s/>Никольский С.М. Алгебра 8 кл. <text:s/>Просвещение. 2018.</text:p>
            <text:p text:style-name="P7">14. Учебник. <text:s/>Макарычев Ю.Н. и др. Алгебра 9 кл. <text:s/>Просвещение.2014, 2018.</text:p>
            <text:p text:style-name="P8">15. Учебник. Никольский С.М. Алгебра 9 кл. (для дополнительного изучения) Просвещение. 2018. </text:p>
            <text:p text:style-name="P7">16. Учебник. Атанасян Л.С. Геометрия 7-9 кл. . <text:s/>Просвещение. 2013, 2017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9"/>
            <text:p text:style-name="P10">Общая характеристика</text:p>
          </table:table-cell>
          <table:table-cell table:style-name="Таблица1.A1" office:value-type="string">
            <text:p text:style-name="P21"><text:s text:c="10"/>Математическое образование в основной школе складывается из следующих содержательных компонентов (точные названия блоков): арифметика; алгебра; геометрия; элементы комбинаторики, теории вероятностей, статистики и логики. В своей совокупности они отражают богатый опыт обучения математике в нашей стране, учитывают современные тенденции отечественной и зарубежной <text:s/>школы и позволяют реализовать поставленные перед школьным образованием цели на информационно емком и практически значимом мате-риале. Эти содержательные компоненты, развиваясь на протяжении всех лет обучения, естественным образом переплетаются и взаимодействуют в учебных курсах.</text:p>
            <text:p text:style-name="P17">Арифметика призвана способствовать приобретению практических навыков, необходимых для повседневной жизни. Она служит базой для всего дальнейшего изучения математики, способствует логическому развитию и формированию умения пользоваться алгоритмами.</text:p>
            <text:p text:style-name="P17">Алгебра нацелена на формирование математического аппарата для решения задач из математики, смежных предметов, окружающей реальности. Одной из основных задач изучения алгебры является развитие алгоритмического мышления, необходимого, в частности, для освоения курса информатики; овладение навыками дедуктивных рассуждений. Другой важной задачей изучения алгебры является получение школьниками конкретных знаний о функциях как важнейшей математической модели для описания и исследования разнообразных процессов, для формирования у учащихся представлений о роли математики в развитии цивилизации и культуры.</text:p>
            <text:p text:style-name="P16">Геометрия – один из важнейших компонентов математического образования, необходимый для приобретения конкретных знаний о пространстве и практически значимых умений, формирования языка описания объектов окружающего мира, для развития пространственного воображения и интуиции, математической культуры, для эстетического воспитания учащихся. Изучение геометрии вносит вклад в развитие логического мышления, в формирование понятия доказательства.</text:p>
            <text:p text:style-name="P15"><text:span text:style-name="T4">Элементы логики, комбинаторики, статистики и теории вероятностей становятся обязательным компонентом школьного образования, усиливающим его прикладное <text:s/>и практическое значение. Этот материал необходим, прежде всего, для формирования функциональной грамотности – умений воспринимать и </text:span><text:soft-page-break/><text:span text:style-name="T4">анализировать информацию, представленную в различных формах. Понимать вероятностный характер многих реальных зависимостей, производить простейшие вероятностные расчеты. Изучение основ комбинаторики позволит учащемуся осуществлять рассмотрение случаев, перебор и подсчет числа вариантов, в том числе в простейших прикладных задачах. При изучении статистики и теории вероятностей обогащаются представления о современной картине мира и методах его исследования, формируется понимание роли статистики как источника социально значимой информации и закладываются основы вероятностного мышления.</text:span></text:p>
            <text:p text:style-name="P4"><text:s/></text:p>
          </table:table-cell>
        </table:table-row>
        <table:table-row table:style-name="Таблица1.1">
          <table:table-cell table:style-name="Таблица1.A1" office:value-type="string">
            <text:p text:style-name="P11">Цели</text:p>
            <text:p text:style-name="P11">и</text:p>
            <text:p text:style-name="P11">задачи изучения</text:p>
          </table:table-cell>
          <table:table-cell table:style-name="Таблица1.A1" office:value-type="string">
            <text:p text:style-name="P6"><text:span text:style-name="T1"><text:s/></text:span><text:span text:style-name="T3">Учебный предмет «Математика» реализует основную цель обучения:</text:span></text:p>
            <text:p text:style-name="P9">овладение математическими знаниями, необходимыми для изучения физики, химии и для продолжения образования; развитие интереса к алгебре, формирование любознательности; развитие индивидуальных способностей, творческой активности, умения выбирать пути решения задач; подведение к пониманию значимости математики в развитии общества.</text:p>
            <text:p text:style-name="P5"><text:span text:style-name="T1"><text:s/></text:span><text:span text:style-name="T2">Задачи обучения</text:span><text:span text:style-name="T1"> : развитие и углубление вычислительных навыков и умений до уровня, позволяющего уверенно применять знания при решении задач математики, физики и химии: <text:s/>ввести понятие функции и научить правильно применять знания о функции в старших классах; систематизировать и обобщить сведения о преобразовании выражений, решении линейных уравнений; <text:s/>изучить формулы умножения и научить уверенно, применять эти формулы при преобразовании выражений и решении уравнений; <text:s/>научить решать системы уравнений и текстовые задачи с помощью уравнений и систем уравнений; <text:s/>ввести понятие степени с натуральным показателем и научить упрощать выражения со степенями, находить значения выражений со степенями. изучить начальный курс статистики и теории вероятностей.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Место предмета <text:s text:c="2"/></text:p>
            <text:p text:style-name="P10">в учебном </text:p>
            <text:p text:style-name="P9">плане</text:p>
          </table:table-cell>
          <table:table-cell table:style-name="Таблица1.A1" office:value-type="string">
            <text:p text:style-name="P10"><text:s/>Рабочая программа по учебному предмету «Математика» составлена в соответствии с количеством часов, указанным в учебном плане. Учебный предмет «Математика» изучается в 5-9 классах в объёме 850 часов. В 5-6 классах по 170 часов (5часов в неделю), в 7-9 классах по 170 часов, из них 102 часа на изучение алгебры и 68 часов на изучение геометрии ( по 3часа и 2 часа в неделю соответственно)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<text:s/>Учебно-методическое обеспечение</text:p>
          </table:table-cell>
          <table:table-cell table:style-name="Таблица1.A1" office:value-type="string">
            <text:p text:style-name="P2">Методические пособия:</text:p>
            <text:p text:style-name="P4">1. Математика: Дидактические материалы для 5 класса / М.К.Потапов, А.В.Шевкин. – М.: Просвещение, 2017.</text:p>
            <text:p text:style-name="P3">2. Математика. Тематические тесты.5класс/ П.В.Чулков, Е.Ф.Шершнев, О.Ф.Зарапина.-M.: Просвещение, 2013.</text:p>
            <text:p text:style-name="P4">3.Математика. Рабочая тетрадь.5 класс /М.К.Потапов, А.В.Шевкин.-M.: Просвещение, 2014.</text:p>
            <text:p text:style-name="P4">4. Математика. Методические рекомендации .5 класс /М.К.Потапов, А.В.Шевкин.-M.: Просвещение, 2012</text:p>
            <text:p text:style-name="P4">5. Математика: Дидактические материалы для 6 класса / М.К.Потапов, А.В.Шевкин. – М.: Просвещение, 2013.</text:p>
            <text:p text:style-name="P4">6.Математика. Тематические тесты. 6 класс /П.В.Чулков, Е.Ф.Шершнев, О.Ф. Зарапина.-M.: Просвещение, 2013.</text:p>
            <text:p text:style-name="P4">7.Математика. Рабочая тетрадь.6 класс /М.К.Потапов, А.В.Шевкин.-M.: Просвещение, 2013.</text:p>
            <text:p text:style-name="P4"><text:soft-page-break/>8. Математика. Методические рекомендации .6 класс /М.К.Потапов, А.В.Шевкин.-M.: Просвещение, 2012</text:p>
            <text:p text:style-name="P4">9. М.К. Потапов. Алгебра, 7 кл.: дидактические материалы/ М.К. Потапов, А.В. Шевкин– М.: Просвещение, 2014</text:p>
            <text:p text:style-name="P4">10. П.В. Чулков Алгебра, 7 кл.: тематические тесты/ П.В. Чулков. – М.: Просвещение, 2012</text:p>
            <text:p text:style-name="P4">11. М.К. Потапов. Алгебра, 7 кл.: методические рекомендации/ М.К. Потапов, А.В. Шевкин– М.: Просвещение, 2013</text:p>
            <text:h text:style-name="P18" text:outline-level="1"><text:span text:style-name="T5">12. Потапов М.К. Алгебра, 8 кл.: дидактические материалы / Потапов, А.В. Шевкин. – М.: Просвещение 2011. <text:s text:c="145"/>13. Чулков П.В. Алгебра, 8 кл.: тематические тесты. ГИА / П.В. Чулков. – Просвещение, 2011 <text:s text:c="161"/>14. Журавлев С.Г, Ермаков, Перепелкина Ю.В.: Тесты по Алгебре. 8 класс. К учебнику С. М. Никольского и др. "Алгебра. 8 класс". ФГОС, Издательство: Экзамен, 2013 г. <text:s text:c="30"/>15. Журавлев С.Г, <text:s/>Перепелкина Ю.В.: Рабочая тетрадь по алгебре. 8 класс (к учебнику С.М. Никольского «Алгебра. 8 класс»). ФГОС, Издательство: Экзамен, 2013 г. <text:s text:c="47"/>16. Дидактические материалы по алгебре для 9 класса <text:s/>/Жохов В.И., Макарычев Ю.Н., Миндюк Н.Г.– М.: Просвещение, <text:s/>2014 <text:s text:c="102"/>17. Тесты по алгебре. Ю.А. Глазков, М.Я. Гаиашвили . «Экзамен» Москва-2014 <text:s text:c="33"/>18. Подготовка к ОГЭ-2018 под редакцией Ященко И.В. <text:s text:c="67"/>19 <text:s/>Гаврилова Н.Ф. Поурочные разработки по геометрии: 7 класс. – М.: ВАКО. 2010 <text:s text:c="24"/>20. Зив Б.Г. Геометрия. Дидактические материалы. 7 класс. – М.: Просвещение. 2010 <text:s text:c="23"/>21. Мельникова Н.Б. Геометрия. 7 класс. Контрольные работы. - М.: Экзамен, 2012 <text:s text:c="30"/>22. Геометрия. Тематические тесты. 8 класс / Т. М. Мищенко, А. Д. <text:s text:c="3"/>Блинков. М.: Просвещение, 2010 <text:s text:c="145"/>23. Контрольно-измерительные материалы. Геометрия. 8 класс / Составитель Н. Ф. Гаврилова. М.: ВАКО, 2013 <text:s text:c="141"/></text:span><text:span text:style-name="T10">24. Изучение геометрии в 7, 8, 9 классах: метод, рекомендации: кн. для учителя / [Л. С. Атанасян, В. Ф. Бутузов, Ю. А. Глазков и др.]. -М.: Просвещение, 2003 — 2012. <text:s text:c="39"/>25. Гусев В. А. Геометрия: дидакт. материалы для 9 кл. / В.А. Гусев, А.И. Медяник. — М.: Просвещение, 2014. <text:s text:c="143"/>26. Зив Б.Г. Геометрия: дидакт. материалы для 9 кл. / Б.Г. Зив, В.М. Мейлер. — М.: Просвещение, 2014.</text:span><text:span text:style-name="T5"> <text:s text:c="45"/></text:span></text:h>
          </table:table-cell>
        </table:table-row>
      </table:table>
      <text:p text:style-name="P1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2pt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953cm" style:line-height-at-least="0cm" fo:background-color="#ffffff">
        <style:background-image/>
      </style:paragraph-properties>
      <style:text-properties style:font-name="Times New Roman" fo:font-size="15.5pt" fo:letter-spacing="-0.018cm" style:font-name-asian="Times New Roman1" style:font-size-asian="15.5pt" style:font-name-complex="Times New Roman1" style:font-size-complex="15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5.5pt" fo:letter-spacing="-0.018cm" style:font-name-asian="Times New Roman1" style:font-size-asian="15.5pt" style:font-name-complex="Times New Roman1" style:font-size-complex="15.5pt"/>
    </style:style>
    <style:style style:name="c7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ина</meta:initial-creator>
    <dc:creator>Инна Филатова</dc:creator>
    <meta:editing-cycles>5</meta:editing-cycles>
    <meta:creation-date>2018-09-20T15:56:00</meta:creation-date>
    <dc:date>2018-12-05T15:00:55.06</dc:date>
    <meta:editing-duration>PT33S</meta:editing-duration>
    <meta:generator>OpenOffice/4.1.4$Win32 OpenOffice.org_project/414m5$Build-9788</meta:generator>
    <meta:document-statistic meta:table-count="1" meta:image-count="0" meta:object-count="0" meta:page-count="4" meta:paragraph-count="55" meta:word-count="1066" meta:character-count="9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