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29cm" fo:margin-left="-0.748cm" fo:margin-top="0cm" fo:margin-bottom="0cm" table:align="left" style:writing-mode="lr-tb"/>
    </style:style>
    <style:style style:name="Таблица1.A" style:family="table-column">
      <style:table-column-properties style:column-width="2.75cm"/>
    </style:style>
    <style:style style:name="Таблица1.B" style:family="table-column">
      <style:table-column-properties style:column-width="14.9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Таблица1.B1" style:family="table-cell">
      <style:table-cell-properties fo:padding-left="0.018cm" fo:padding-right="0.018cm" fo:padding-top="0cm" fo:padding-bottom="0cm" fo:border="0.009cm solid #000001"/>
    </style:style>
    <style:style style:name="Таблица1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Таблица1.B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Таблица2" style:family="table">
      <style:table-properties style:width="18.152cm" fo:margin-left="-1.171cm" fo:margin-top="0cm" fo:margin-bottom="0cm" table:align="left" style:writing-mode="lr-tb"/>
    </style:style>
    <style:style style:name="Таблица2.A" style:family="table-column">
      <style:table-column-properties style:column-width="4.177cm"/>
    </style:style>
    <style:style style:name="Таблица2.B" style:family="table-column">
      <style:table-column-properties style:column-width="13.97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Таблица2.B1" style:family="table-cell">
      <style:table-cell-properties fo:padding-left="0.018cm" fo:padding-right="0.018cm" fo:padding-top="0cm" fo:padding-bottom="0cm" fo:border="0.009cm solid #000001"/>
    </style:style>
    <style:style style:name="Таблица2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Таблица2.B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4">
      <style:paragraph-properties fo:text-align="justify" style:justify-single-word="false"/>
    </style:style>
    <style:style style:name="P4" style:family="paragraph" style:parent-style-name="Standard" style:list-style-name="WWNum5">
      <style:paragraph-properties fo:text-align="justify" style:justify-single-word="false"/>
    </style:style>
    <style:style style:name="P5" style:family="paragraph" style:parent-style-name="Standard" style:list-style-name="WWNum6">
      <style:paragraph-properties fo:text-align="justify" style:justify-single-word="false"/>
    </style:style>
    <style:style style:name="P6" style:family="paragraph" style:parent-style-name="Standard" style:list-style-name="WWNum7">
      <style:paragraph-properties fo:text-align="justify" style:justify-single-word="false"/>
    </style:style>
    <style:style style:name="P7" style:family="paragraph" style:parent-style-name="Standard" style:list-style-name="WWNum8">
      <style:paragraph-properties fo:text-align="justify" style:justify-single-word="false"/>
    </style:style>
    <style:style style:name="P8" style:family="paragraph" style:parent-style-name="Standard" style:list-style-name="WWNum9">
      <style:paragraph-properties fo:text-align="justify" style:justify-single-word="false"/>
    </style:style>
    <style:style style:name="P9" style:family="paragraph" style:parent-style-name="Standard" style:list-style-name="WWNum10">
      <style:paragraph-properties fo:text-align="justify" style:justify-single-word="false"/>
    </style:style>
    <style:style style:name="P10" style:family="paragraph" style:parent-style-name="Standard" style:list-style-name="WWNum11">
      <style:paragraph-properties fo:text-align="justify" style:justify-single-word="false"/>
    </style:style>
    <style:style style:name="P11" style:family="paragraph" style:parent-style-name="Standard" style:list-style-name="WWNum12">
      <style:paragraph-properties fo:text-align="justify" style:justify-single-word="false"/>
    </style:style>
    <style:style style:name="P12" style:family="paragraph" style:parent-style-name="Standard" style:list-style-name="WWNum13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 style:list-style-name="WWNum14">
      <style:paragraph-properties fo:text-align="justify" style:justify-single-word="false"/>
    </style:style>
    <style:style style:name="P15" style:family="paragraph" style:parent-style-name="Standard" style:list-style-name="WWNum15">
      <style:paragraph-properties fo:text-align="justify" style:justify-single-word="false"/>
    </style:style>
    <style:style style:name="P16" style:family="paragraph" style:parent-style-name="Standard" style:list-style-name="WWNum16">
      <style:paragraph-properties fo:text-align="justify" style:justify-single-word="false"/>
    </style:style>
    <style:style style:name="P17" style:family="paragraph" style:parent-style-name="Standard" style:list-style-name="WWNum17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19" style:family="paragraph" style:parent-style-name="Standard">
      <style:text-properties fo:language="ru" fo:country="RU" style:font-name-complex="Times New Roman1"/>
    </style:style>
    <style:style style:name="P20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name-complex="Times New Roman1"/>
    </style:style>
    <style:style style:name="P21" style:family="paragraph" style:parent-style-name="Standard">
      <style:paragraph-properties fo:text-align="justify" style:justify-single-word="false"/>
      <style:text-properties fo:color="#000000" fo:language="ru" fo:country="RU" style:font-name-complex="Times New Roman1"/>
    </style:style>
    <style:style style:name="P22" style:family="paragraph" style:parent-style-name="Standard">
      <style:paragraph-properties fo:text-align="justify" style:justify-single-word="false"/>
      <style:text-properties fo:color="#ff0000" fo:font-weight="bold" style:font-weight-asian="bold" style:font-name-complex="Times New Roman1"/>
    </style:style>
    <style:style style:name="P23" style:family="paragraph" style:parent-style-name="Standard">
      <style:paragraph-properties fo:margin-left="-0.501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language="ru" fo:country="RU" style:font-name-complex="Times New Roman1"/>
    </style:style>
    <style:style style:name="P25" style:family="paragraph" style:parent-style-name="Standard">
      <style:paragraph-properties fo:margin-left="-0.501cm" fo:margin-right="0cm" fo:text-align="center" style:justify-single-word="false" fo:text-indent="0cm" style:auto-text-indent="false" fo:break-before="page"/>
    </style:style>
    <style:style style:name="P26" style:family="paragraph" style:parent-style-name="Standard" style:master-page-name="Standard">
      <style:paragraph-properties fo:margin-left="-0.501cm" fo:margin-right="0cm" fo:text-align="center" style:justify-single-word="false" fo:text-indent="0cm" style:auto-text-indent="false" style:page-number="auto"/>
    </style:style>
    <style:style style:name="P27" style:family="paragraph" style:parent-style-name="Standard">
      <style:paragraph-properties fo:text-align="justify" style:justify-single-word="false" fo:break-before="page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fo:language="ru" fo:country="RU" style:font-name-complex="Times New Roman1"/>
    </style:style>
    <style:style style:name="P32" style:family="paragraph" style:parent-style-name="Text_20_body">
      <style:paragraph-properties fo:margin-top="0cm" fo:margin-bottom="0cm"/>
      <style:text-properties fo:color="#000000" fo:font-weight="bold" style:font-weight-asian="bold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No_20_Spacing">
      <style:paragraph-properties fo:text-align="justify" style:justify-single-word="false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en" style:country-asian="US" style:font-weight-asian="bold" style:font-name-complex="Times New Roman1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complex="Times New Roman1"/>
    </style:style>
    <style:style style:name="T7" style:family="text">
      <style:text-properties fo:language="ru" fo:country="RU" fo:font-weight="bold" style:font-weight-asian="bold" style:font-name-complex="Times New Roman1"/>
    </style:style>
    <style:style style:name="T8" style:family="text">
      <style:text-properties fo:language="ru" fo:country="RU" fo:font-weight="bold" style:language-asian="en" style:country-asian="US" style:font-weight-asian="bold" style:font-name-complex="Times New Roman1" style:font-weight-complex="bold"/>
    </style:style>
    <style:style style:name="T9" style:family="text">
      <style:text-properties fo:language="ru" fo:country="RU" style:text-underline-style="solid" style:text-underline-width="auto" style:text-underline-color="font-color"/>
    </style:style>
    <style:style style:name="T10" style:family="text">
      <style:text-properties fo:language="ru" fo:country="RU" fo:font-style="italic" style:text-underline-style="solid" style:text-underline-width="auto" style:text-underline-color="font-color" style:font-style-asian="italic" style:font-name-complex="Times New Roman1"/>
    </style:style>
    <style:style style:name="T11" style:family="text">
      <style:text-properties fo:font-size="10.5pt" style:font-size-asian="10.5pt" style:font-name-complex="Times New Roman1" style:font-size-complex="10.5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fo:language="ru" fo:country="RU" style:font-size-asian="10.5pt" style:font-name-complex="Times New Roman1" style:font-size-complex="10.5pt"/>
    </style:style>
    <style:style style:name="T14" style:family="text">
      <style:text-properties fo:font-size="10.5pt" fo:font-weight="bold" style:font-size-asian="10.5pt" style:font-weight-asian="bold" style:font-name-complex="Times New Roman1" style:font-size-complex="10.5pt"/>
    </style:style>
    <style:style style:name="T15" style:family="text">
      <style:text-properties style:font-name="Times New Roman" fo:font-size="10.5pt" style:font-size-asian="10.5pt" style:font-size-complex="10.5pt"/>
    </style:style>
    <style:style style:name="T16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style:font-size-asian="10.5pt" style:font-size-complex="10.5pt"/>
    </style:style>
    <style:style style:name="T22" style:family="text">
      <style:text-properties fo:color="#000000" fo:font-size="10.5pt" fo:font-weight="bold" style:font-size-asian="10.5pt" style:font-weight-asian="bold" style:font-name-complex="Times New Roman1" style:font-size-complex="10.5pt"/>
    </style:style>
    <style:style style:name="T23" style:family="text">
      <style:text-properties fo:color="#000000" fo:font-size="10.5pt" fo:language="ru" fo:country="RU" style:font-size-asian="10.5pt" style:font-size-complex="10.5pt"/>
    </style:style>
    <style:style style:name="T24" style:family="text">
      <style:text-properties fo:color="#000000" fo:font-size="10.5pt" fo:language="ru" fo:country="RU" style:font-size-asian="10.5pt" style:font-name-complex="Times New Roman1" style:font-size-complex="10.5pt"/>
    </style:style>
    <style:style style:name="T25" style:family="text">
      <style:text-properties fo:color="#000000" fo:font-size="10.5pt" fo:language="en" fo:country="US" style:font-size-asian="10.5pt" style:font-name-complex="Times New Roman1" style:font-size-complex="10.5pt"/>
    </style:style>
    <style:style style:name="T26" style:family="text">
      <style:text-properties fo:color="#000000" style:font-name="Times New Roman" fo:font-size="10.5pt" style:font-size-asian="10.5pt" style:font-size-complex="10.5pt"/>
    </style:style>
    <style:style style:name="T27" style:family="text">
      <style:text-properties fo:color="#000000" style:font-name="Times New Roman" fo:font-size="12pt" style:font-size-asian="12pt" style:font-size-complex="12pt"/>
    </style:style>
    <style:style style:name="T28" style:family="text">
      <style:text-properties fo:color="#000000" fo:font-weight="bold" style:font-weight-asian="bold" style:font-name-complex="Times New Roman1"/>
    </style:style>
    <style:style style:name="T29" style:family="text">
      <style:text-properties fo:color="#000000" fo:language="ru" fo:country="RU"/>
    </style:style>
    <style:style style:name="T30" style:family="text">
      <style:text-properties fo:color="#000000" fo:language="ru" fo:country="RU" style:font-name-complex="Times New Roman1"/>
    </style:style>
    <style:style style:name="T31" style:family="text">
      <style:text-properties fo:color="#000000" fo:language="ru" fo:country="RU" fo:font-weight="bold" style:font-weight-asian="bold" style:font-name-complex="Times New Roman1"/>
    </style:style>
    <style:style style:name="T32" style:family="text">
      <style:text-properties fo:color="#000000" fo:language="en" fo:country="US" style:font-name-complex="Times New Roman1"/>
    </style:style>
    <style:style style:name="T33" style:family="text">
      <style:text-properties fo:language="en" fo:country="US" fo:font-weight="bold" style:font-weight-asian="bold" style:font-name-complex="Times New Roman1"/>
    </style:style>
    <style:style style:name="T34" style:family="text">
      <style:text-properties fo:color="#ff0000" style:font-name-complex="Times New Roman1"/>
    </style:style>
    <style:style style:name="T35" style:family="text">
      <style:text-properties fo:color="#ff0000" fo:font-size="10.5pt" style:font-size-asian="10.5pt" style:font-name-complex="Times New Roman1" style:font-size-complex="10.5pt"/>
    </style:style>
    <style:style style:name="T36" style:family="text">
      <style:text-properties fo:color="#ff0000" fo:font-weight="bold" style:font-weight-asian="bold" style:font-name-complex="Times New Roman1"/>
    </style:style>
    <style:style style:name="T37" style:family="text">
      <style:text-properties fo:font-style="italic" style:font-style-asian="italic"/>
    </style:style>
    <style:style style:name="T38" style:family="text">
      <style:text-properties style:font-name="Calibri"/>
    </style:style>
    <style:style style:name="T39" style:family="text">
      <style:text-properties style:language-asian="en" style:country-asian="US" style:font-name-complex="Times New Roman1"/>
    </style:style>
    <style:style style:name="T40" style:family="text">
      <style:text-properties style:font-name="Arial1" fo:font-size="11pt" style:font-size-asian="11pt" style:font-size-complex="11pt"/>
    </style:style>
    <style:style style:name="T41" style:family="text">
      <style:text-properties style:font-name="Arial1" fo:font-size="11pt" fo:language="ru" fo:country="RU" style:font-size-asian="11pt" style:font-name-complex="Times New Roman1" style:font-size-complex="11pt"/>
    </style:style>
    <style:style style:name="T4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Аннотация <text:s/>к рабочей программе</text:span></text:p>
      <text:p text:style-name="P23"><text:span text:style-name="T2">по предмету «</text:span><text:span text:style-name="T7">Обществознание</text:span><text:span text:style-name="T2">»</text:span></text:p>
      <text:p text:style-name="P23"><text:span text:style-name="T7">6-9 классы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11"><text:s/></text:span></text:p>
            <text:p text:style-name="Standard"><text:span text:style-name="T11"><text:s/>Нормативная основа разработки программы</text:span></text:p>
          </table:table-cell>
          <table:table-cell table:style-name="Таблица1.B1" office:value-type="string">
            <text:p text:style-name="P2"><text:span text:style-name="T11">Нормативную основу рабочей программы составляют следующие документы:</text:span></text:p>
            <text:p text:style-name="P2"><text:span text:style-name="T11">1. <text:s/>Закон РФ «Об образовании в Российской Федерации».</text:span></text:p>
            <text:p text:style-name="P2"><text:span text:style-name="T11">2. <text:s/>Примерная основная образовательная программа </text:span><text:span text:style-name="T13">основного</text:span><text:span text:style-name="T11"> общего образования.</text:span></text:p>
            <text:p text:style-name="P2"><text:span text:style-name="T11">3. Основная образовательная программа </text:span><text:span text:style-name="T13">О</text:span><text:span text:style-name="T11">ОО МОБУ «</text:span><text:span text:style-name="T13">Хлебовская ООШ</text:span><text:span text:style-name="T11">»</text:span></text:p>
            <text:p text:style-name="P2"><text:span text:style-name="T11">4. Учебный план </text:span><text:span text:style-name="T13">О</text:span><text:span text:style-name="T11">ОО МОБУ «</text:span><text:span text:style-name="T13">Хлебовская ООШ</text:span><text:span text:style-name="T11">»</text:span></text:p>
            <text:p text:style-name="P2"><text:span text:style-name="T11">5. </text:span><text:span text:style-name="T13">Обществознание</text:span><text:span text:style-name="T11">. </text:span><text:span text:style-name="T13">Рабочая программа</text:span><text:span text:style-name="T11">:</text:span><text:span text:style-name="T13">Предметная линия учебников под редакцией Л.Н. Боголюбова. 5-9 классы: учебное пособие для общеобразовательных организаций /Л.Н. Боголюбов, Н. И. Городецкая, Л.Ф. Иванова/.- 4 издание- М.: Просвещение, 2016 год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1">Общая характеристика</text:span></text:p>
          </table:table-cell>
          <table:table-cell table:style-name="Таблица1.B2" office:value-type="string">
            <text:p text:style-name="P2"><text:span text:style-name="T11">Обществознание является одним из основных гуманитарных предметов в системе общего образования, поскольку должно обеспечить формирование мировоззренческой, ценностно-смысловой сферы обучающихся, личностных основ российской гражданской идентичности, социальной ответственности, правового самосознания, поликультурности, толерантности, приверженности ценностям, закрепленным в Конституции РФ, гражданской активной позиции</text:span></text:p>
            <text:p text:style-name="P2"><text:span text:style-name="T11">в общественной жизни при решении задач в области социальных отношений.</text:span></text:p>
            <text:p text:style-name="P2"><text:span text:style-name="T11">Основой учебного предмета «Обществознание» на уровне основного</text:span></text:p>
            <text:p text:style-name="P2"><text:span text:style-name="T11">общего образования являются научные знания об обществе и его основных сферах, о человеке в обществе. Учебный предмет «Обществознание» в основной школе многогранно освещает проблемы человека и общества через призму основ наук: экономика, социология, политология, социальная психология, правоведение, философия, акцентируя внимание на современные реалии жизни, что способствует формированию у обучающихся целостнойкартины мира и жизни человека в нем.</text:span></text:p>
            <text:p text:style-name="P2"><text:span text:style-name="T11">Освоение учебного предмета «Обществознание» направлено на развитие личности обучающихся, воспитание, усвоение основ научных знаний, развитие способности обучающихся анализировать социально значимую информацию, делать необходимые выводы и давать обоснованные оценки социальным событиям и процессам, выработку умений, обеспечивающих адаптацию к условиям динамично развивающегося современного общества.</text:span></text:p>
            <text:p text:style-name="P2"><text:span text:style-name="T11">Учебный предмет «Обществознание» на уровне основного общего образования опирается на межпредметные связи, в основе которых лежит обращение к таким учебным предметам, как «История», «Литература», «Мировая художественная культура», «География», «Биология», что создает возможность одновременного прохождения тем по указанным учебным предметам.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1">Цели <text:s/>и задачи изучения</text:span></text:p>
          </table:table-cell>
          <table:table-cell table:style-name="Таблица1.B2" office:value-type="string">
            <text:p text:style-name="P2"><text:span text:style-name="T12">Цели изучения «Обществознания» в основной школе заключаются в содействии:</text:span></text:p>
            <text:p text:style-name="P34"><text:span text:style-name="T15">- <text:s/>воспитанию общероссийской идентичности, патриотизма, гражданственности, социальной ответственности, правового самосознания, толерантности, приверженности ценностям, закрепленным в Конституции Российской Федерации;</text:span></text:p>
            <text:p text:style-name="P34"><text:span text:style-name="T15">- <text:s/>развитию личности на исключительно важном этапе ее социализации в подростковом возрасте, повышению уровня ее духовнонравственной, политической и правовой культуры, становлению социального поведения, основанного на уважении закона и правопорядка; углублению интереса к изучению социальных и гуманитарных дисциплин; формированию способности к личному самоопределению, самореализации, самоконтролю; повышению мотивации к высокопроизводительной,</text:span></text:p>
            <text:p text:style-name="P34"><text:span text:style-name="T15">наукоемкой трудовой деятельности;</text:span></text:p>
            <text:p text:style-name="P34"><text:span text:style-name="T15">- <text:s/>формированию у учащихся целостной картины общества, адекватной современному уровню знаний о нем и доступной по содержанию для школьников младшего и среднего подросткового возраста; освоению учащимися тех знаний об основных сферах человеческой деятельности и о социальных институтах, о формах регулирования общественных отношений, которые необходимы для взаимодействия с социальной средой и выполнения типичных социальных ролей человека и гражданина;</text:span></text:p>
            <text:p text:style-name="P34"><text:span text:style-name="T15">- овладению учащимися умениями получать из разнообразных источников и <text:s/>критически осмысливать социальную информацию, систематизировать,</text:span></text:p>
            <text:p text:style-name="P34"><text:span text:style-name="T15">анализировать полученные данные; освоению ими способов познавательной, коммуникативной, практической деятельности, необходимых для участия в жизни гражданского общества и правового государства;</text:span></text:p>
            <text:p text:style-name="P34"><text:span text:style-name="T15">- формированию у учащихся опыта применения полученных знаний и умений для определения собственной позиции в общественной жизни; для решения типичных задач в </text:span><text:soft-page-break/><text:span text:style-name="T15">области социальных отношений; для осуществления гражданской и общественной деятельности, развития межличностных отношений, включая отношения между людьми различных национальностей и вероисповеданий, а также в семейно-бытовой сфере; для соотнесения собственного поведения и поступков других людей с нравственными ценностями и нормами поведения, установленными законом; для содействия правовыми способами и средствами защите правопорядка в обществе.</text:span></text:p>
            <text:p text:style-name="P34"><text:span text:style-name="T15">Кроме того, учебный предмет «Обществознание» в основной школе призван помогать предпрофильному самоопределению школьников.</text:span></text:p>
            <text:p text:style-name="P34"><text:span text:style-name="T16">Задачи курса:</text:span></text:p>
            <text:p text:style-name="P34"><text:span text:style-name="T15">- создание условий для социализации личности;</text:span></text:p>
            <text:p text:style-name="P34"><text:span text:style-name="T15"><text:s/>-воспитание чувства патриотизма, уважения к своей стране, к правам и свободам человека,</text:span></text:p>
            <text:p text:style-name="P34"><text:span text:style-name="T15">демократическим принципам общественной жизни;</text:span></text:p>
            <text:p text:style-name="P34"><text:span text:style-name="T15"><text:s/>-формирование знаний и интеллектуальных умений;</text:span></text:p>
            <text:p text:style-name="P34"><text:span text:style-name="T15"><text:s/>-воспитания уважения к семье и семейным традициям;</text:span></text:p>
            <text:p text:style-name="P34"><text:span text:style-name="T15"><text:s/>-формирование основ мировоззренческой, нравственной, социальной, политической, правовой и экономической культуры;</text:span></text:p>
            <text:p text:style-name="P34"><text:span text:style-name="T15"><text:s/>-воспитание толерантного отношения к людям другой национальности;</text:span></text:p>
            <text:p text:style-name="P34"><text:span text:style-name="T15"><text:s/>-воспитания уважения к трудовой деятельности.</text:span></text:p>
            <text:p text:style-name="P34"><text:span text:style-name="T15">Преподавание курса обществознания в основной школе направлено на формирование научных представлений об обществе, его устройстве, месте и роли человека в нем, на развитие специальных предметных, метапредметных и личностных универсальных учебных действий.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1">Место предмета в учебном плане</text:span></text:p>
          </table:table-cell>
          <table:table-cell table:style-name="Таблица1.B2" office:value-type="string">
            <text:p text:style-name="P2"><text:span text:style-name="T14">Рабочая программа</text:span><text:span text:style-name="T11"> по учебному предмету «</text:span><text:span text:style-name="T13">Обществознание</text:span><text:span text:style-name="T11">» составлена в соответствии с количеством часов, указанным в учебном плане. Учебный предмет ««</text:span><text:span text:style-name="T13">Обществознание</text:span><text:span text:style-name="T11">» изучается в </text:span><text:span text:style-name="T13">5-9 </text:span><text:span text:style-name="T11"><text:s/>классах в объёме </text:span><text:span text:style-name="T13">170</text:span><text:span text:style-name="T11"> час</text:span><text:span text:style-name="T13">ов: в год - 34 часа (один раз в неделю)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11">Учебно-методическое обеспечение</text:span></text:p>
          </table:table-cell>
          <table:table-cell table:style-name="Таблица1.B2" office:value-type="string">
            <text:p text:style-name="P2"><text:span text:style-name="T11">1. </text:span><text:span text:style-name="T14">Программа: </text:span><text:span text:style-name="T13">Предметная линия учебников под редакцией Л.Н. Боголюбова. 5-9 классы: учебное пособие для общеобразовательных организаций /Л.Н. Боголюбов, Н. И. Городецкая, Л.Ф. Иванова/.- 4 издание- М.: Просвещение, 2016 год</text:span></text:p>
            <text:p text:style-name="P2"><text:span text:style-name="T11">2. Учебник</text:span><text:span text:style-name="T13">и: обществознание. 6 класс: учебник для общеобразовательных организаций /Н.Ф. Виноградова, Н. И. Городецкая, Л. Ф. Иванова/; под редакцией Л.Н. Боголюбова, Л.Ф. Ивановой.- 6 издание- М.: Просвещение, 2016 год.; 7 класс: учебник для общеобразовательных организаций /Л.Н. Боголюбов, Н. И. Городецкая, Л. Ф. Иванова/; под редакцией Л.Н. Боголюбова, Л.Ф. Ивановой.- 3 издание- М.: Просвещение, 2015 год.; 8 класс: учебник для общеобразовательных организаций /Л.Н. Боголюбов, Н. И. Городецкая, Л. Ф. Иванова/; под редакцией Л.Н. Боголюбова- 4 издание- М.: Просвещение, 2016 год.; Обществознание. 9 класс: учебник для общеобразовательных организаций /Л.Н. Боголюбов, А.И. Матвеев, Е. И. Жильцов/; под редакцией Л.Н. Боголюбова- 3 издание- М.: Просвещение, 2016 год.</text:span></text:p>
            <text:p text:style-name="P2"><text:span text:style-name="T14">Методические пособия:</text:span></text:p>
            <text:p text:style-name="P34"><text:span text:style-name="T15">Печатные пособия (таблицы, плакаты)</text:span></text:p>
            <text:p text:style-name="P34"><text:span text:style-name="T15">Баранов П.А. Обществознание: новый полный справочник для подготовки к ОГЭ. М.: изд-во АСТ 2017</text:span></text:p>
            <text:p text:style-name="P34"><text:span text:style-name="T15">Буйволова И.Ю. Обществознание 7 класс: рабочая программа и технологические карты уроков . Волгоград: Учитель, 2016</text:span></text:p>
            <text:p text:style-name="P34"><text:span text:style-name="T15">Буйволова И.Ю. Обществознание 8 класс: рабочая программа и <text:s/>технологические карты уроков . Волгоград: Учитель, 2017</text:span></text:p>
            <text:p text:style-name="P34"><text:span text:style-name="T15">Домашек Е.В. Школьный справочник по обществознанию , Ростов, 2010 г.</text:span></text:p>
            <text:p text:style-name="P34"><text:span text:style-name="T15">Буйволова И.Ю. Обществознание 9 класс: рабочая программа и <text:s/>технологические карты уроков . Волгоград: Учитель, 2018</text:span></text:p>
            <text:p text:style-name="P34"><text:span text:style-name="T15">Черникин П.А «Обществознание в вопросах и ответах», учебное пособие., Москва: Проспект, 2017 г.</text:span></text:p>
            <text:p text:style-name="P34"><text:span text:style-name="T15">Коваль Т.В. Тесты по обществознанию: 6 класс. М..: из-во «Экзамен», 2016</text:span></text:p>
            <text:p text:style-name="P34"><text:span text:style-name="T15">Королькова Е.С. Практикум по обществознанию: Политика и право, Москва, изд-во «Экзамен», 2017</text:span></text:p>
            <text:p text:style-name="P34"><text:span text:style-name="T15">Котова. <text:s/>О.А Обществознание 8 класс. Модульный триактив-курс. М.: изд «Национальное образование», 2014</text:span></text:p>
            <text:p text:style-name="P34"><text:span text:style-name="T15">Котова. <text:s/>О.А.Обществознание 9 класс. Модульный триактив-курс. М.: изд «Национальное образование», 2015</text:span></text:p>
            <text:p text:style-name="P34"><text:span text:style-name="T15">Лебедева Р.Н. Справочник. Обществознание в схемах и таблицах. М.: изд-во «Экзамен»,2016</text:span></text:p>
            <text:p text:style-name="P34"><text:span text:style-name="T15">Практикум ОГЭ, 2019</text:span></text:p>
            <text:p text:style-name="P34"><text:soft-page-break/><text:span text:style-name="T15">Митькин А.С.. Обществознание. Рабочая тетрадь. Москва, изд-во «Экзамен», 2017 (7-9 кл)</text:span></text:p>
            <text:p text:style-name="P34"><text:span text:style-name="T15">Краюшкина С.В. Тесты по обществознанию, 8 класс, Москва, изд-во «Экзамен», 2017</text:span></text:p>
            <text:p text:style-name="P34"><text:span text:style-name="T15">Черникин П.А. <text:s/>Обществознание в вопросах и ответах. М.: Проспект, 2017</text:span></text:p>
            <text:p text:style-name="P34"><text:span text:style-name="T15">Чернышева О.А. Обществознание. ОГЭ. Теория, тематический тренинг. Ростов на Дону, 2016</text:span></text:p>
            <text:p text:style-name="P2"><text:span text:style-name="T14">Гиперссылка на ресурс, обеспечивающий доступ к </text:span><text:span text:style-name="T22">ЭОР</text:span></text:p>
            <text:p text:style-name="P34"><text:span text:style-name="T15"><text:s/>http://fcior.edu.ru/ - федеральный портал школьных цифровых образовательных ресурсов</text:span></text:p>
            <text:p text:style-name="P34"><text:span text:style-name="T15">http://www.school-collection.edu.ru/ - цифровые образовательные ресурсы для <text:s/>общеобразовательной школы</text:span></text:p>
            <text:p text:style-name="P34"><text:span text:style-name="T15"><text:s/>http://festival.1september.ru/ - Фестиваль педагогических идей «Открытый урок»</text:span></text:p>
            <text:p text:style-name="P34"><text:span text:style-name="T15">Един</text:span><text:span text:style-name="T26">ая коллекция Цифровых Образовательных ресурсов: </text:span><text:a xlink:type="simple" xlink:href="http://schkool-collection.edu.ru/" text:style-name="Internet_20_link" text:visited-style-name="Visited_20_Internet_20_Link"><text:span text:style-name="Internet_20_link"><text:span text:style-name="T26">http://schkool-collection.edu.ru</text:span></text:span></text:a></text:p>
            <text:p text:style-name="P2"><text:span text:style-name="T23">Сайт «Конституция Российской Федерации» </text:span><text:a xlink:type="simple" xlink:href="http://www.constitution.ru/" text:style-name="Internet_20_link" text:visited-style-name="Visited_20_Internet_20_Link"><text:span text:style-name="Internet_20_link"><text:span text:style-name="T21">http://www.constitution.ru/</text:span></text:span></text:a></text:p>
            <text:p text:style-name="P2"><text:span text:style-name="T23">Международные документы по правам человека на сайте «Права человека в России» </text:span><text:a xlink:type="simple" xlink:href="http://www.hro.org/" text:style-name="Internet_20_link" text:visited-style-name="Visited_20_Internet_20_Link"><text:span text:style-name="Internet_20_link"><text:span text:style-name="T21">http://www.hro.org</text:span></text:span></text:a></text:p>
            <text:p text:style-name="P2"><text:span text:style-name="T24">Конституция, кодексы и законы Российской Федерации </text:span><text:span text:style-name="T25">http</text:span><text:span text:style-name="T24">://</text:span><text:span text:style-name="T25">www</text:span><text:span text:style-name="T24">.</text:span><text:span text:style-name="T25">gdezakon</text:span><text:span text:style-name="T24">.</text:span><text:span text:style-name="T25">ru</text:span><text:span text:style-name="T24">/</text:span></text:p>
            <text:p text:style-name="P2"><text:span text:style-name="T35"><text:s/>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19"/>
      <text:p text:style-name="P25"><text:span text:style-name="T2">Аннотация <text:s/>к рабочей программе</text:span></text:p>
      <text:p text:style-name="P23"><text:span text:style-name="T2">по предмету «</text:span><text:span text:style-name="T7">Обществознание</text:span><text:span text:style-name="T2">»</text:span></text:p>
      <text:p text:style-name="P23"><text:span text:style-name="T7">9 клас</text:span><text:span text:style-name="T33">c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<text:span text:style-name="T1"><text:s/></text:span></text:p>
            <text:p text:style-name="Standard"><text:span text:style-name="T1"><text:s text:c="2"/>Нормативная основа разработки программы</text:span></text:p>
          </table:table-cell>
          <table:table-cell table:style-name="Таблица2.B1" office:value-type="string">
            <text:p text:style-name="P2"><text:span text:style-name="T1">Нормативную основу рабочей программы составляют следующие документы:</text:span></text:p>
            <text:p text:style-name="P2"><text:span text:style-name="T1">1. <text:s/>Закон РФ «Об образовании в Российской Федерации».</text:span></text:p>
            <text:p text:style-name="P2"><text:span text:style-name="T1">2. <text:s/>Примерная основная образовательная программа <text:s/></text:span><text:span text:style-name="T6">основного </text:span><text:span text:style-name="T1">общего образования.</text:span></text:p>
            <text:p text:style-name="P2"><text:span text:style-name="T1">3. Основная образовательная программа <text:s/>МОБУ «</text:span><text:span text:style-name="T13">Хлебовская ООШ</text:span><text:span text:style-name="T1">»</text:span></text:p>
            <text:list xml:id="list8125252138124944855" text:style-name="WWNum4">
              <text:list-item>
                <text:p text:style-name="P3"><text:span text:style-name="T1">Учебный план <text:s/>МОБУ «</text:span><text:span text:style-name="T13">Хлебовская ООШ</text:span><text:span text:style-name="T1">»</text:span></text:p>
              </text:list-item>
              <text:list-item>
                <text:p text:style-name="P3"><text:span text:style-name="T6">Обществознание</text:span><text:span text:style-name="T1">. </text:span><text:span text:style-name="T6">Рабочая программа</text:span><text:span text:style-name="T1">:</text:span><text:span text:style-name="T6">Предметная линия учебников под редакцией Л.Н. Боголюбова. 5-9 классы: учебное пособие для общеобразовательных организаций /Л.Н. Боголюбов, Н. И. Городецкая, Л.Ф. Иванова/.- 4 издание- М.: Просвещение, 2016 год</text:span></text:p>
              </text:list-item>
            </text:list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1">Общая характеристика</text:span></text:p>
          </table:table-cell>
          <table:table-cell table:style-name="Таблица2.B2" office:value-type="string">
            <text:p text:style-name="P34"><text:span text:style-name="T17">«Обществознание» — учебный предмет в основной школе, фундаментом которого являются научные знания о человеке и об обществе, о влиянии социальных факторов на жизнь каждого человека. Их раскрытие, интерпретация, оценка базируются на результатах исследований, научном аппарате комплекса общественных наук (социология, экономическая теория, политология, культурология, правоведение, этика, социальная психология), а также философии. Такая комплексная научная база учебного предмета «Обществознание», многоаспектность изучения его предмета — общественной жизни — обусловливают интегративный характер обществознания, который сохраняется и в старшей школе.</text:span></text:p>
            <text:p text:style-name="P34"><text:span text:style-name="T17">«Обществознание» как учебный предмет в основной школе акцентирует внимание учащихся на современных социальных явлениях.</text:span></text:p>
            <text:p text:style-name="P34"><text:span text:style-name="T17">«Обществознание» в основной школе опирается на пропедевтическую обществоведческую подготовку учащихся в начальных классах в рамках учебного предмета «Окружающий мир».</text:span></text:p>
            <text:p text:style-name="P34"><text:span text:style-name="T17">Программа предусматривает выделение двух относительно самостоятельных этапов изучения курса, связанных между собой, с учетом возрастных особенностей обучающихся. Содержание первого этапа курса (5-7 классы) посвящено актуальным для растущей личности проблемам жизни человека в социуме. Даются элементарные <text:s/>научные представления об обществе, о социальном окружении, Родине. Основой содержания являются моральные и правовые нормы. Это создает условия для единства обучения и воспитания, определяющего нравственные ориентиры, формирующие образцы достойного поведения.</text:span></text:p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1">Цели <text:s/>и задачи изучения</text:span></text:p>
          </table:table-cell>
          <table:table-cell table:style-name="Таблица2.B2" office:value-type="string">
            <text:p text:style-name="P2"><text:span text:style-name="T3"><text:s text:c="2"/>Цели изучения «Обществознания» в основной школе заключаются в содействии:</text:span></text:p>
            <text:p text:style-name="P34"><text:span text:style-name="T17">- <text:s/>воспитанию общероссийской идентичности, патриотизма, гражданственности, социальной ответственности, правового самосознания, толерантности, приверженности ценностям, закрепленным в Конституции Российской Федерации;</text:span></text:p>
            <text:p text:style-name="P34"><text:span text:style-name="T17">- <text:s/>развитию личности на исключительно важном этапе ее социализации в подростковом возрасте, повышению уровня ее духовнонравственной, политической и правовой культуры, становлению социального поведения, основанного на уважении закона и правопорядка; углублению интереса к изучению социальных и гуманитарных дисциплин; формированию способности к личному самоопределению, самореализации, самоконтролю; повышению мотивации к высокопроизводительной,</text:span></text:p>
            <text:p text:style-name="P34"><text:soft-page-break/><text:span text:style-name="T17">наукоемкой трудовой деятельности;</text:span></text:p>
            <text:p text:style-name="P34"><text:span text:style-name="T17">- <text:s/>формированию у учащихся целостной картины общества, адекватной современному уровню знаний о нем и доступной по содержанию для школьников младшего и среднего подросткового возраста; освоению учащимися тех знаний об основных сферах человеческой деятельности и о социальных институтах, о формах регулирования общественных отношений, которые необходимы для взаимодействия с социальной средой и выполнения типичных социальных ролей человека и гражданина;</text:span></text:p>
            <text:p text:style-name="P34"><text:span text:style-name="T17">- овладению учащимися умениями получать из разнообразных источников и критически осмысливать социальную информацию, систематизировать,</text:span></text:p>
            <text:p text:style-name="P34"><text:span text:style-name="T17">анализировать полученные данные; освоению ими способов познавательной, коммуникативной, практической деятельности, необходимых для участия в жизни гражданского общества и правового государства;</text:span></text:p>
            <text:p text:style-name="P34"><text:span text:style-name="T17">- формированию у учащихся опыта применения полученных знаний и умений для определения собственной позиции в общественной жизни; для решения типичных задач в области социальных отношений; для осуществления гражданской и общественной деятельности, развития межличностных отношений, включая отношения между людьми различных национальностей и вероисповеданий, а также в семейно-бытовой сфере; для соотнесения собственного поведения и поступков других людей с нравственными ценностями и нормами поведения, установленными законом; для содействия правовыми способами и средствами защите правопорядка в обществе.</text:span></text:p>
            <text:p text:style-name="P34"><text:span text:style-name="T17">Кроме того, учебный предмет «Обществознание» в основной школе призван помогать предпрофильному самоопределению школьников.</text:span></text:p>
            <text:p text:style-name="P34"><text:span text:style-name="T18">Задачи курса:</text:span></text:p>
            <text:p text:style-name="P34"><text:span text:style-name="T17">- создание условий для социализации личности;</text:span></text:p>
            <text:p text:style-name="P34"><text:span text:style-name="T17"><text:s/>-воспитание чувства патриотизма, уважения к своей стране, к правам и свободам человека,</text:span></text:p>
            <text:p text:style-name="P34"><text:span text:style-name="T17">демократическим принципам общественной жизни;</text:span></text:p>
            <text:p text:style-name="P34"><text:span text:style-name="T17"><text:s/>-формирование знаний и интеллектуальных умений;</text:span></text:p>
            <text:p text:style-name="P34"><text:span text:style-name="T17"><text:s/>-воспитания уважения к семье и семейным традициям;</text:span></text:p>
            <text:p text:style-name="P34"><text:span text:style-name="T17"><text:s/>-формирование основ мировоззренческой, нравственной, социальной, политической, правовой и экономической культуры;</text:span></text:p>
            <text:p text:style-name="P34"><text:span text:style-name="T17"><text:s/>-воспитание толерантного отношения к людям другой национальности;</text:span></text:p>
            <text:p text:style-name="P34"><text:span text:style-name="T17"><text:s/>-воспитания уважения к трудовой деятельности.</text:span></text:p>
            <text:p text:style-name="P34"><text:span text:style-name="T17">Преподавание курса обществознания в основной школе направлено на формирование научных представлений об обществе, его устройстве, месте и роли человека в нем, на развитие специальных предметных, метапредметных и личностных универсальных учебных действий.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">Место предмета в учебном плане</text:span></text:p>
          </table:table-cell>
          <table:table-cell table:style-name="Таблица2.B2" office:value-type="string">
            <text:p text:style-name="P2"><text:span text:style-name="T2">Рабочая программа</text:span><text:span text:style-name="T1"> по учебному предмету «</text:span><text:span text:style-name="T6">Обществознание</text:span><text:span text:style-name="T1">» составлена в соответствии с количеством часов, указанным в учебном плане. Учебный предмет ««</text:span><text:span text:style-name="T6">Обществознание</text:span><text:span text:style-name="T1">» изучается в </text:span><text:span text:style-name="T6">9</text:span><text:span text:style-name="T1"> класс</text:span><text:span text:style-name="T6">е</text:span><text:span text:style-name="T1"> в объёме <text:s/></text:span><text:span text:style-name="T6">34 часов</text:span><text:span text:style-name="T1">:</text:span><text:span text:style-name="T6"> один час в неделю, 34 часа в год</text:span></text:p>
          </table:table-cell>
        </table:table-row>
        <table:table-row table:style-name="Таблица2.1">
          <table:table-cell table:style-name="Таблица2.A2" office:value-type="string">
            <text:p text:style-name="P1"><text:span text:style-name="T1">Учебно-методическое обеспечение</text:span></text:p>
          </table:table-cell>
          <table:table-cell table:style-name="Таблица2.B2" office:value-type="string">
            <text:p text:style-name="P2"><text:span text:style-name="T1">1. </text:span><text:span text:style-name="T2">Программа:</text:span><text:span text:style-name="T6">Предметная линия учебников под редакцией Л.Н. Боголюбова. 5-9 классы: учебное пособие для общеобразовательных организаций /Л.Н. Боголюбов, Н. И. Городецкая, Л.Ф. Иванова/.- 4 издание- М.: Просвещение, 2016 год</text:span></text:p>
            <text:list xml:id="list2968651905872084982" text:style-name="WWNum5">
              <text:list-item>
                <text:p text:style-name="P4"><text:span text:style-name="T2">Учебник</text:span><text:span text:style-name="T7">и: </text:span><text:span text:style-name="T6"><text:s/>Обществознание. 9 класс: учебник для общеобразовательных организаций /Л.Н. Боголюбов, А.И. Матвеев, Е. И. Жильцов/; под редакцией Л.Н. Боголюбова- 3 издание- М.: </text:span><text:soft-page-break/><text:span text:style-name="T6">Просвещение, 2016 год.</text:span></text:p>
              </text:list-item>
            </text:list>
            <text:p text:style-name="P20"/>
            <text:list xml:id="list1213819772223770347" text:style-name="WWNum6">
              <text:list-item>
                <text:p text:style-name="P5"><text:span text:style-name="T2">Методические пособия:</text:span></text:p>
              </text:list-item>
            </text:list>
            <text:p text:style-name="P34"><text:span text:style-name="T17">Печатные пособия (таблицы, плакаты)</text:span></text:p>
            <text:p text:style-name="P34"><text:span text:style-name="T17">Баранов П.А. Обществознание: новый полный справочник для подготовки к ОГЭ. М.: изд-во АСТ 2017</text:span></text:p>
            <text:p text:style-name="P34"><text:span text:style-name="T17">Домашек Е.В. Школьный справочник по обществознанию , Ростов, 2010 г.</text:span></text:p>
            <text:p text:style-name="P34"><text:span text:style-name="T17">Буйволова И.Ю. Обществознание 9 класс: рабочая программа и <text:s/>технологические карты уроков . Волгоград: Учитель, 2018</text:span></text:p>
            <text:p text:style-name="P34"><text:span text:style-name="T17">Черникин П.А «Обществознание в вопросах и ответах», учебное пособие., Москва: Проспект, 2017 г.</text:span></text:p>
            <text:p text:style-name="P34"><text:span text:style-name="T17">Королькова Е.С. Практикум по обществознанию: Политика и право, Москва, изд-во «Экзамен», 2017</text:span></text:p>
            <text:p text:style-name="P34"><text:span text:style-name="T17">Котова. <text:s/>О.А Обществознание 8 класс. Модульный триактив-курс. М.: изд «Национальное образование», 2014</text:span></text:p>
            <text:p text:style-name="P34"><text:span text:style-name="T17">Котова. <text:s/>О.А.Обществознание 9 класс. Модульный триактив-курс. М.: изд «Национальное образование», 2015</text:span></text:p>
            <text:p text:style-name="P34"><text:span text:style-name="T17">Лебедева Р.Н. Справочник. Обществознание в схемах и таблицах. М.: изд-во «Экзамен»,2016</text:span></text:p>
            <text:p text:style-name="P34"><text:span text:style-name="T17">Практикум ОГЭ, 2019</text:span></text:p>
            <text:p text:style-name="P34"><text:span text:style-name="T17">Митькин А.С.. Обществознание. Рабочая тетрадь.9 класс Москва, изд-во «Экзамен», 2017</text:span></text:p>
            <text:p text:style-name="P34"><text:span text:style-name="T17">Черникин П.А. <text:s/>Обществознание в вопросах и ответах. М.: Проспект, 2017</text:span></text:p>
            <text:p text:style-name="P34"><text:span text:style-name="T27">Чернышева О.А. Обществознание. ОГЭ. Теория, тематический тренинг. Ростов на Дону, 2016</text:span></text:p>
            <text:p text:style-name="P31"/>
            <text:list xml:id="list671965326962321410" text:style-name="WWNum7">
              <text:list-item>
                <text:p text:style-name="P6"><text:span text:style-name="T2">Гиперссылка на ресурс, обеспечивающий доступ к </text:span><text:span text:style-name="T28">ЭОР</text:span></text:p>
              </text:list-item>
            </text:list>
            <text:p text:style-name="P34"><text:span text:style-name="T17"><text:s/>http://fcior.edu.ru/ - федеральный портал школьных цифровых образовательных ресурсов</text:span></text:p>
            <text:p text:style-name="P34"><text:span text:style-name="T17">http://www.school-collection.edu.ru/ - цифровые образовательные ресурсы для <text:s/>общеобразовательной школы</text:span></text:p>
            <text:p text:style-name="P34"><text:span text:style-name="T17"><text:s/>http://festival.1september.ru/ - Фестиваль педагогических идей «Открытый урок»</text:span></text:p>
            <text:p text:style-name="P34"><text:span text:style-name="T17">Един</text:span><text:span text:style-name="T27">ая коллекция Цифровых Образовательных ресурсов: </text:span><text:a xlink:type="simple" xlink:href="http://schkool-collection.edu.ru/" text:style-name="Internet_20_link" text:visited-style-name="Visited_20_Internet_20_Link"><text:span text:style-name="Internet_20_link"><text:span text:style-name="T27">http://schkool-collection.edu.ru</text:span></text:span></text:a></text:p>
            <text:p text:style-name="P2"><text:span text:style-name="T29">Сайт «Конституция Российской Федерации» </text:span><text:a xlink:type="simple" xlink:href="http://www.constitution.ru/" text:style-name="Internet_20_link" text:visited-style-name="Visited_20_Internet_20_Link"><text:span text:style-name="Internet_20_link"><text:span text:style-name="T19">http://www.constitution.ru/</text:span></text:span></text:a></text:p>
            <text:p text:style-name="P2"><text:span text:style-name="T29">Международные документы по правам человека на сайте «Права человека в России» </text:span><text:a xlink:type="simple" xlink:href="http://www.hro.org/" text:style-name="Internet_20_link" text:visited-style-name="Visited_20_Internet_20_Link"><text:span text:style-name="Internet_20_link"><text:span text:style-name="T19">http://www.hro.org</text:span></text:span></text:a></text:p>
            <text:p text:style-name="P2"><text:span text:style-name="T30">Конституция, кодексы и законы Российской Федерации </text:span><text:span text:style-name="T32">http</text:span><text:span text:style-name="T30">://</text:span><text:span text:style-name="T32">www</text:span><text:span text:style-name="T30">.</text:span><text:span text:style-name="T32">gdezakon</text:span><text:span text:style-name="T30">.</text:span><text:span text:style-name="T32">ru</text:span><text:span text:style-name="T30">/</text:span></text:p>
            <text:p text:style-name="P2"><text:span text:style-name="T36"><text:s/></text:span></text:p>
            <text:p text:style-name="P2"><text:span text:style-name="T34"><text:s/></text:span></text:p>
          </table:table-cell>
        </table:table-row>
      </table:table>
      <text:p text:style-name="P32"/>
      <text:p text:style-name="Standard"/>
      <text:p text:style-name="P2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fo:language="ru" fo:country="RU" style:font-name-asian="Calibri1" style:font-size-asian="11pt" style:language-asian="zh" style:country-asian="CN" style:font-name-complex="Times New Roman1" style:font-size-complex="11pt" style:language-complex="ar" style:country-complex="SA"/>
    </style:style>
    <style:style style:name="Default_20_Paragraph_20_Font" style:display-name="Default Paragraph Font" style:family="text"/>
    <style:style style:name="WW8Num6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терина</meta:initial-creator>
    <dc:creator>Инна Филатова</dc:creator>
    <meta:editing-cycles>2</meta:editing-cycles>
    <meta:print-date>2018-09-19T00:02:00</meta:print-date>
    <meta:creation-date>2018-09-27T07:30:00</meta:creation-date>
    <dc:date>2018-12-05T15:08:06.80</dc:date>
    <meta:editing-duration>P0D</meta:editing-duration>
    <meta:generator>OpenOffice/4.1.4$Win32 OpenOffice.org_project/414m5$Build-9788</meta:generator>
    <meta:document-statistic meta:table-count="2" meta:image-count="0" meta:object-count="0" meta:page-count="7" meta:paragraph-count="135" meta:word-count="1956" meta:character-count="1653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