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4.071cm"/>
    </style:style>
    <style:style style:name="Таблица1.B" style:family="table-column">
      <style:table-column-properties style:column-width="4.3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ff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259cm" style:auto-text-indent="false"/>
    </style:style>
    <style:style style:name="P7" style:family="paragraph" style:parent-style-name="Standard">
      <style:paragraph-properties fo:margin-left="0.758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79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name-asian="TimesNewRomanPSMT" style:font-size-asian="12pt" style:font-weight-asian="bold" style:font-size-complex="12pt"/>
    </style:style>
    <style:style style:name="T4" style:family="text">
      <style:text-properties style:font-name="Times New Roman" fo:font-size="12pt" style:font-name-asian="Calibri1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style:font-name-asian="TimesNewRomanPSM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Times New Roman" fo:font-size="12pt" style:font-name-asian="Calibri1" style:font-size-asian="12pt" style:font-size-complex="12pt"/>
    </style:style>
    <style:style style:name="T9" style:family="text">
      <style:text-properties fo:color="#000000"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T10" style:family="text">
      <style:text-properties fo:color="#404040" style:font-name="Times New Roman" fo:font-size="12pt" fo:font-weight="bold" style:font-name-asian="Calibri1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<text:span text:style-name="T2">Аннотация</text:span></text:p>
            <text:p text:style-name="P3"><text:span text:style-name="T2">к программе по предмету</text:span></text:p>
            <text:p text:style-name="P3"><text:span text:style-name="T2">ОБЖ 5-9 класс</text:span></text:p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Нормативная основа разработки программы</text:span></text:p>
          </table:table-cell>
          <table:table-cell table:style-name="Таблица1.A1" office:value-type="string">
            <text:p text:style-name="P6"><text:span text:style-name="T1">Нормативную основу рабочей программы составляют следующие документы:</text:span></text:p>
            <text:p text:style-name="P7"><text:span text:style-name="T1">1. Закон РФ «Об образовании в Российской Федерации»</text:span></text:p>
            <text:p text:style-name="P7"><text:span text:style-name="T1">№ 273-ФЗ от 29.12.2012г.</text:span></text:p>
            <text:p text:style-name="P7"><text:span text:style-name="T1">2. Примерная основная образовательная программа основного общего образования</text:span></text:p>
            <text:p text:style-name="P7"><text:span text:style-name="T1">3. <text:s text:c="2"/>Основная образовательная программа основного общего образования МОБУ «Хлебовская ООШ».</text:span></text:p>
            <text:p text:style-name="P4"><text:span text:style-name="T1">4. </text:span><text:span text:style-name="T4">Основы безопасности жизнедеятельности. Рабочие</text:span></text:p>
            <text:p text:style-name="P8"><text:span text:style-name="T4">программы. Предметная линия учебников под редакцией А. Т. Смирнова. 5—9 классы : учеб.пособие</text:span></text:p>
            <text:p text:style-name="P4"><text:span text:style-name="T4">для общеобразоват. организаций / А. Т. Смирнов,</text:span></text:p>
            <text:p text:style-name="P4"><text:span text:style-name="T4">Б. О. Хренников. — 4-е изд. — М. : Просвещение,</text:span></text:p>
            <text:p text:style-name="P4"><text:span text:style-name="T4">2016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бщая характеристика учебного предмета, его место в образовательной программе</text:span></text:p>
          </table:table-cell>
          <table:table-cell table:style-name="Таблица1.A1" office:value-type="string">
            <text:p text:style-name="P4"><text:span text:style-name="T8">Курс предназначен для:</text:span></text:p>
            <text:p text:style-name="P4"><text:span text:style-name="T10">• </text:span><text:span text:style-name="T8">формирования у учащихся основных понятий об опасных и чрезвычайных ситуациях в повседневной жизни,</text:span></text:p>
            <text:p text:style-name="P4"><text:span text:style-name="T8">об их последствиях для здоровья и жизни человека;</text:span></text:p>
            <text:p text:style-name="P4"><text:span text:style-name="T10">• </text:span><text:span text:style-name="T8">выработки у них сознательного и ответственного отношения к личной безопасности, безопасности окружающих;</text:span></text:p>
            <text:p text:style-name="P4"><text:span text:style-name="T10">• </text:span><text:span text:style-name="T8">приобретения учащимися способности сохранять жизнь</text:span></text:p>
            <text:p text:style-name="P4"><text:span text:style-name="T8">и здоровье в неблагоприятных и угрожающих жизни условиях и умения адекватно реагировать на различные опасные ситуации с учётом своих возможностей;</text:span></text:p>
            <text:p text:style-name="P4"><text:span text:style-name="T10">• </text:span><text:span text:style-name="T8">формирования у учащихся представлений безопасного</text:span></text:p>
            <text:p text:style-name="P4"><text:span text:style-name="T8">поведения не только в урочной, но и во внеурочной деятельности;</text:span></text:p>
            <text:p text:style-name="P4"><text:span text:style-name="T10">• </text:span><text:span text:style-name="T8">формирования у учащихся антиэкстремистского и анти-</text:span></text:p>
            <text:p text:style-name="P4"><text:span text:style-name="T8">террористического поведения, отрицательного отношения к</text:span></text:p>
            <text:p text:style-name="P4"><text:span text:style-name="T8">приёму психоактивных веществ, в том числе наркотиков.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Цели изучения</text:span></text:p>
          </table:table-cell>
          <table:table-cell table:style-name="Таблица1.A1" office:value-type="string">
            <text:p text:style-name="P4"><text:span text:style-name="T8">Учебный курс «Основы безопасности жизнедеятельности» в основной школе строится так, чтобы были достигнуты следующие </text:span><text:span text:style-name="T9">цели</text:span><text:span text:style-name="T8">:</text:span></text:p>
            <text:p text:style-name="P4"><text:span text:style-name="T10">• </text:span><text:span text:style-name="T8">безопасное поведение учащихся в чрезвычайных ситуациях природного, техногенного и социального характера;</text:span></text:p>
            <text:p text:style-name="P4"><text:span text:style-name="T10">• </text:span><text:span text:style-name="T8">понимание каждым учащимся важности сбережения и</text:span></text:p>
            <text:p text:style-name="P4"><text:span text:style-name="T8">защиты личного здоровья как индивидуальной и общественной ценности;</text:span></text:p>
            <text:p text:style-name="P4"><text:span text:style-name="T10">• </text:span><text:span text:style-name="T8">принятие учащимися ценностей гражданского общества:</text:span></text:p>
            <text:p text:style-name="P4"><text:span text:style-name="T8">прав человека, правового государства, ценностей семьи;</text:span></text:p>
            <text:p text:style-name="P4"><text:span text:style-name="T10">• </text:span><text:span text:style-name="T8">антиэкстремистское мышление и антитеррористическое</text:span></text:p>
            <text:p text:style-name="P4"><text:span text:style-name="T8">поведение учащихся, в том числе нетерпимость к действиям</text:span></text:p>
            <text:p text:style-name="P4"><text:span text:style-name="T8">и влияниям, представляющим угрозу для жизни человека;</text:span></text:p>
            <text:p text:style-name="P4"><text:span text:style-name="T10">• </text:span><text:span text:style-name="T8">профилактика асоциального поведения учащихся;</text:span></text:p>
            <text:p text:style-name="P4"><text:span text:style-name="T10">• </text:span><text:span text:style-name="T8">отрицательное отношение учащихся к приёму психоактивных веществ, в том числе наркотиков;</text:span></text:p>
            <text:p text:style-name="P4"><text:span text:style-name="T10">• </text:span><text:span text:style-name="T8">готовность и способность учащихся к нравственному </text:span><text:soft-page-break/><text:span text:style-name="T8">самосовершенствованию.</text:span></text:p>
            <text:p text:style-name="P4"><text:span text:style-name="T8">Достижение этих целей обеспечивается решением таких</text:span></text:p>
            <text:p text:style-name="P4"><text:span text:style-name="T8">учебных </text:span><text:span text:style-name="T9">задач</text:span><text:span text:style-name="T8">, как:</text:span></text:p>
            <text:p text:style-name="P4"><text:span text:style-name="T10">• </text:span><text:span text:style-name="T8">формирование у учащихся современного уровня культуры безопасности жизнедеятельности;</text:span></text:p>
            <text:p text:style-name="P4"><text:span text:style-name="T10">• </text:span><text:span text:style-name="T8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span></text:p>
            <text:p text:style-name="P4"><text:span text:style-name="T10">• </text:span><text:span text:style-name="T8">формирование потребности в соблюдении требований,</text:span></text:p>
            <text:p text:style-name="P4"><text:span text:style-name="T8">предъявляемых к гражданину Российской Федерации в</text:span></text:p>
            <text:p text:style-name="P4"><text:span text:style-name="T8">области безопасности жизнедеятельности;</text:span></text:p>
            <text:p text:style-name="P4"><text:span text:style-name="T10">• </text:span><text:span text:style-name="T8">формирование индивидуальной системы здорового образа жизни;</text:span></text:p>
            <text:p text:style-name="P4"><text:span text:style-name="T10">• </text:span><text:span text:style-name="T8">выработка у учащихся антиэкстремистской и антитер-</text:span></text:p>
            <text:p text:style-name="P4"><text:span text:style-name="T8">рористической личностной позиции и отрицательного от-</text:span></text:p>
            <text:p text:style-name="P4"><text:span text:style-name="T8">ношения к психоактивным веществам и асоциальному по-</text:span></text:p>
            <text:p text:style-name="P4"><text:span text:style-name="T8">ведению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сто предмета в учебном плане </text:span></text:p>
          </table:table-cell>
          <table:table-cell table:style-name="Таблица1.A1" office:value-type="string">
            <text:p text:style-name="P4"><text:span text:style-name="T1"><text:s text:c="2"/>В соответствии с Учебным планом МОБУ « Новосергиеская СОШ №3» в <text:s text:c="2"/>5-9 классах на изучение предмета ОБЖ отводится <text:s/>170 часов: 5-9 класс (1час в неделю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Учебно-методическое обеспечение (включая ресурсы </text:span><text:span text:style-name="T5">Internet</text:span><text:span text:style-name="T1">) </text:span></text:p>
          </table:table-cell>
          <table:table-cell table:style-name="Таблица1.A1" office:value-type="string">
            <text:p text:style-name="P9"><text:span text:style-name="T3">Учебники:</text:span></text:p>
            <text:p text:style-name="P4"><text:span text:style-name="T6">1. А.Т. Смирнов Б.О.Хренников</text:span><text:span text:style-name="T1">Основы безопасности жизнедеятельности. 5 класс. Москва «Просвещение», 2012г.</text:span></text:p>
            <text:p text:style-name="P4"><text:span text:style-name="T1">2. </text:span><text:span text:style-name="T6">А.Т. Смирнов Б.О.Хренников</text:span><text:span text:style-name="T1">Основы безопасности жизнедеятельности. 6 класс. Москва «Просвещение», 2017г.</text:span></text:p>
            <text:p text:style-name="P4"><text:span text:style-name="T1">3. </text:span><text:span text:style-name="T6">А.Т. Смирнов Б.О.Хренников</text:span><text:span text:style-name="T1">Основы безопасности жизнедеятельности. 7 класс. Москва «Просвещение», 2012г.</text:span></text:p>
            <text:p text:style-name="P4"><text:span text:style-name="T1">4. </text:span><text:span text:style-name="T6">А.Т. Смирнов Б.О.Хренников</text:span><text:span text:style-name="T1">Основы безопасности жизнедеятельности. 8 класс. Москва «Просвещение», 2012г.</text:span></text:p>
            <text:p text:style-name="P4"><text:span text:style-name="T1">5.</text:span><text:span text:style-name="T6"> А.Т. Смирнов Б.О.Хренников</text:span><text:span text:style-name="T1">Основы безопасности жизнедеятельности. 9 класс. Москва «Просвещение», 2011г.</text:span></text:p>
            <text:p text:style-name="P9"><text:span text:style-name="T2">Методические пособия:</text:span></text:p>
            <text:p text:style-name="P4"><text:span text:style-name="T6">1. А.Т. Смирнов Б.О.Хренников</text:span><text:span text:style-name="T1">Основы безопасности жизнедеятельности. Поурочные разработки 7-9 класс. Москва «Просвещение», 2014г.</text:span></text:p>
            <text:p text:style-name="P4"><text:span text:style-name="T1">2. А.Т. Смирнов Б.О.Хренников Основы безопасности жизнедеятельности. Планируемые результаты. Система заданий 5-9 классы.Москва «Просвещение», 2013г.</text:span></text:p>
            <text:p text:style-name="P9"><text:span text:style-name="T6">3. А.Т. Смирнов Б.О. Хренников Основы безопасности жизне-деятельности. Тестовый контроль5-6 классы. Москва «Просвещение», 2013г.</text:span></text:p>
            <text:p text:style-name="P9"><text:span text:style-name="T6">4. А.В. КлюевОсновы безопасности жизнедеятельности.Тесты. Практические задания. Олимпиады. Ростов-на-Дону. «Легион» 2011г.</text:span></text:p>
            <text:p text:style-name="P9"><text:span text:style-name="T3">Компьютерные и информационно-коммуникативные средства</text:span></text:p>
            <text:p text:style-name="P9"><text:span text:style-name="T3">Электронные приложения:</text:span></text:p>
            <text:p text:style-name="P9"><text:span text:style-name="T1">Единая коллекция Цифровых Образовательных Ресурсов. - Режим доступа: </text:span><text:a xlink:type="simple" xlink:href="http://www.sckool-collection.edu.ru" text:style-name="Internet_20_link" text:visited-style-name="Visited_20_Internet_20_Link"><text:span text:style-name="T7">http://www.sckool-collection.edu.ru</text:span></text:a>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ерина</meta:initial-creator>
    <dc:creator>Инна Филатова</dc:creator>
    <meta:editing-cycles>2</meta:editing-cycles>
    <meta:creation-date>2018-10-05T05:12:00</meta:creation-date>
    <dc:date>2018-12-05T15:23:54.42</dc:date>
    <meta:editing-duration>P0D</meta:editing-duration>
    <meta:generator>OpenOffice/4.1.4$Win32 OpenOffice.org_project/414m5$Build-9788</meta:generator>
    <meta:document-statistic meta:table-count="1" meta:image-count="0" meta:object-count="0" meta:page-count="2" meta:paragraph-count="68" meta:word-count="538" meta:character-count="44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